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9-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Nr. 28
      <text:tab/>AMENDEMENT VAN HET LID MONASCH TER VERVANGING VAN DAT GEDRUKT ONDER NR. 26<text:note text:id="ID-707877-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1 maart 2016</text:p>
      <text:p text:style-name="ifm_p_mt.3.76mm_indent.0.13in_ifm">De ondergetekende stelt het volgende amendement voor:</text:p>
      <text:p text:style-name="ifm_p_mt.3.76mm_indent.0.13in_ifm">In artikel I wordt aan onderdeel DX een onderdeel toegevoegd, luidende:</text:p>
      <text:p text:style-name="ifm_p_mt.3.76mm_indent.0.13in_ifm">c.<text:s/>Na het vierde lid (nieuw) worden twee leden toegevoegd, luidende:</text:p>
      <text:p text:style-name="ifm_p_mt.3.76mm_indent.0.13in_ifm">5.  Het vaststellen van de economisch meest voordelige inschrijving uitsluitend op basis van het gunningscriterium, bedoeld in het tweede lid, onderdeel b of onderdeel c, is niet toegestaan ten aanzien van bij of krachtens algemene maatregel van bestuur aan te wijzen categorieën aanbestedende diensten en soorten opdrachten.</text:p>
      <text:p text:style-name="ifm_p_indent.0.13in_ifm">6.  De voordracht voor een krachtens het vijf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Overheidsopdrachten worden gegund op grond van de naar het oordeel van de aanbestedende dienst economisch meest voordelige inschrijving. Dit amendement regelt de mogelijkheid dat het vaststellen van de economisch meest voordelige inschrijving uitsluitend op grond van de laagste prijs of kosteneffectiviteit niet is toegestaan ten aanzien van bij of krachtens algemene maatregel van bestuur aangewezen categorieën aanbestedende diensten en soorten opdrachten. Verder regelt dit amendement dat de algemene maatregel van bestuur is onderworpen aan een lichte voorhangprocedure, inhoudende dat het ontwerp van het besluit wordt voorgelegd aan de beide kamers der Staten-Generaal.</text:p>
      <text:p text:style-name="ifm_p_indent.0.13in_ifm">Met dit amendement wordt invulling gegeven aan Overweging 90 in de Richtlijnen van de Europese Commissie die stelt dat lidstaten zelf mogen bepalen of en welke categorieën aanbestedende diensten en soorten opdrachten zij uitsluiten van gunning op basis van «laagste prijs» of «kosteneffectiviteit». Hiermee worden de kansen voor MKB ondernemers en haar werknemers in het verkrijgen van een gunning vergroot. Daarmee zal ook de kwaliteit van de te leveren diensten kunnen worden versterkt doordat in bij AMvB vastgestelde aangewezen categorieën aanbestedende diensten en soorten opdrachten niet louter wordt gegund op basis van de laagste prijs.</text:p>
      <text:p text:style-name="ifm_p_indent.0.13in_ifm">Het aanwijzen van de categorieën aanbestedende diensten en soorten opdrachten kan worden gedaan door een vakminister, of door de Minister van Economische Zaken, danwel in gezamenlijk overleg.</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28<text:tab/><text:page-number text:select-page="current"/></text:p>
      </style:footer>
    </style:master-page>
    <style:master-page xmlns:sdu-fn="http://schema.sdu.nl/2011/07/functions" style:name="Landscape" style:page-layout-name="landscape-margin-text">
      <style:footer>
        <text:p text:style-name="footer">Tweede Kamer, vergaderjaar 2015-2016, 34 32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Amendement; Amendement van het lid Monasch ter vervanging van nr. 26, dat regelt dat het vaststellen van de economisch meest voordelige inschrijving uitsluitend op grond van de laagste prijs of kosteneffectiviteit niet is toegestaan ten aanzien van bij of krachtens algemene maatregel van bestuur aangewezen categorieën aanbestedende diensten en soorten opdrachten</dc:title>
    <meta:user-defined meta:name="OVERHEIDop.ParlID/DC.identifier">kst-34329-28</meta:user-defined>
    <meta:user-defined meta:name="OVERHEIDop.ondernummer">28</meta:user-defined>
    <meta:user-defined meta:name="DCTERMS.W3CDTF/DCTERMS.available">2016-03-22</meta:user-defined>
    <meta:user-defined meta:name="OVERHEIDop.KamerstukTypen/DC.type">Amendement</meta:user-defined>
    <meta:user-defined meta:name="OVERHEIDop.dossiernummer">34329</meta:user-defined>
    <meta:user-defined meta:name="OVERHEIDop.documenttitel">Amendement van het lid Monasch ter vervanging van nr. 26, dat regelt dat het vaststellen van de economisch meest voordelige inschrijving uitsluitend op grond van de laagste prijs of kosteneffectiviteit niet is toegestaan ten aanzien van bij of krachtens algemene maatregel van bestuur aangewezen categorieën aanbestedende diensten en soorten opdrachten</meta:user-defined>
    <meta:user-defined meta:name="OVERHEIDop.Parlementair/DC.type">Kamerstuk</meta:user-defined>
    <meta:user-defined meta:name="OVERHEIDop.indiener">J.S. Monasch</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Amendement; Amendement van het lid Monasch ter vervanging van nr. 26, dat regelt dat het vaststellen van de economisch meest voordelige inschrijving uitsluitend op grond van de laagste prijs of kosteneffectiviteit niet is toegestaan ten aanzien van bij of krachtens algemene maatregel van bestuur aangewezen categorieën aanbestedende diensten en soorten opdrachten</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