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3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3<text:tab/>Wijziging van de Wet op de vennootschapsbelasting 1969 en enige andere wetten in verband met enkele aanpassingen inzake de fiscale eenheid (Wet aanpassing fiscale eenheid)</text:h>
      <text:h text:style-name="ifm_p_font.bold_size.9.06pt_mt.18.8mm_indent.-58.5mm_ifm" text:outline-level="1">Nr. 15
      <text:tab/>MOTIE VAN HET LID MERKIES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constaterende dat niet bekend is wat de financiële gevolgen zijn van het fiscale eenheidsregime;</text:p>
      <text:p text:style-name="ifm_p_mt.3.76mm_ifm">overwegende dat alleen het Nederlandse regime volledige fiscale consolidatie biedt en dus verder gaat dan dergelijke regimes in andere lidstaten;</text:p>
      <text:p text:style-name="ifm_p_mt.3.76mm_ifm">verzoekt de regering, de budgettaire consequenties van het fiscale eenheidsregime te onderzoeken en de uitkomst hiervan met de Kamer te del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23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23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vennootschapsbelasting 1969 en enige andere wetten in verband met enkele aanpassingen inzake de fiscale eenheid (Wet aanpassing fiscale eenheid); Motie; Motie van het lid Merkies over de budgettaire consequenties van het fiscale eenheidsregime</dc:title>
    <meta:user-defined meta:name="OVERHEIDop.ParlID/DC.identifier">kst-34323-15</meta:user-defined>
    <meta:user-defined meta:name="OVERHEIDop.ondernummer">15</meta:user-defined>
    <meta:user-defined meta:name="DCTERMS.W3CDTF/DCTERMS.available">2016-09-16</meta:user-defined>
    <meta:user-defined meta:name="OVERHEIDop.KamerstukTypen/DC.type">Motie</meta:user-defined>
    <meta:user-defined meta:name="OVERHEIDop.dossiernummer">34323</meta:user-defined>
    <meta:user-defined meta:name="OVERHEIDop.documenttitel">Motie van het lid Merkies over de budgettaire consequenties van het fiscale eenheidsregime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Wijziging van de Wet op de vennootschapsbelasting 1969 en enige andere wetten in verband met enkele aanpassingen inzake de fiscale eenheid (Wet aanpassing fiscale eenhei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ennootschapsbelasting 1969 en enige andere wetten in verband met enkele aanpassingen inzake de fiscale eenheid (Wet aanpassing fiscale eenheid); Motie; Motie van het lid Merkies over de budgettaire consequenties van het fiscale eenheidsregi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