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0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0<text:tab/>Wijziging van de Wet algemeen pensioenfonds</text:h>
      <text:h text:style-name="ifm_p_font.bold_size.9.06pt_mt.18.8mm_indent.-58.5mm_ifm" text:outline-level="1">Nr. 7
      <text:tab/>MOTIE VAN DE LEDEN LODDERS EN VERMEIJ</text:h>
      <text:p text:style-name="ifm_p_ifm">Voorgesteld tijdens het Wetgevingsoverleg van 25 november 2015</text:p>
      <text:p text:style-name="ifm_p_mt.3.76mm_ifm">De Kamer,</text:p>
      <text:p text:style-name="ifm_p_mt.3.76mm_ifm">gehoord de beraadslaging,</text:p>
      <text:p text:style-name="ifm_p_mt.3.76mm_ifm">constaterende dat er een brede wens leeft in de Tweede Kamer en bij het kabinet om verplicht gestelde bedrijfstakpensioenfondsen samen te kunnen laten gaan, om zo kostenvoordelen te behalen;</text:p>
      <text:p text:style-name="ifm_p_mt.3.76mm_ifm">verzoekt de Staatssecretaris om voor 1 februari 2016 een planning naar de Tweede Kamer te sturen over de planning van een wetsvoorstel en/of flankerend beleid waarin het mogelijk is voor verplicht gestelde bedrijfstakpensioenfondsen om samen te gaan;</text:p>
      <text:p text:style-name="ifm_p_mt.3.76mm_ifm">verzoekt de regering om, zich tot het uiterste in te spannen om dit wetsvoorstel en/of flankerend beleid binnen de juridische kaders in 2017 in werking te laten treden,</text:p>
      <text:p text:style-name="ifm_p_mt.3.76mm_ifm">en gaat over tot de orde van de dag.</text:p>
      <text:p text:style-name="ifm_p_mt.3.76mm_ifm">Lodders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algemeen pensioenfonds; Motie; Motie van de leden Lodders en Vermeij over samen laten gaan van verplicht gestelde bedrijfstakpensioenen</dc:title>
    <meta:user-defined meta:name="OVERHEIDop.ParlID/DC.identifier">kst-34320-7</meta:user-defined>
    <meta:user-defined meta:name="OVERHEIDop.ondernummer">7</meta:user-defined>
    <meta:user-defined meta:name="DCTERMS.W3CDTF/DCTERMS.available">2015-11-30</meta:user-defined>
    <meta:user-defined meta:name="OVERHEIDop.KamerstukTypen/DC.type">Motie</meta:user-defined>
    <meta:user-defined meta:name="OVERHEIDop.dossiernummer">34320</meta:user-defined>
    <meta:user-defined meta:name="OVERHEIDop.documenttitel">Motie van de leden Lodders en Vermeij over samen laten gaan van verplicht gestelde bedrijfstakpensioenen</meta:user-defined>
    <meta:user-defined meta:name="OVERHEIDop.Parlementair/DC.type">Kamerstuk</meta:user-defined>
    <meta:user-defined meta:name="OVERHEIDop.indiener">R.A. Vermeij</meta:user-defined>
    <meta:user-defined meta:name="OVERHEIDop.indiener">W.J.H. Lodders</meta:user-defined>
    <meta:user-defined meta:name="OVERHEIDop.vergaderjaar">2015-2016</meta:user-defined>
    <meta:user-defined meta:name="OVERHEIDop.dossiertitel">Wijziging van de Wet algemeen pensioen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lgemeen pensioenfonds; Motie; Motie van de leden Lodders en Vermeij over samen laten gaan van verplicht gestelde bedrijfstak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