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5<text:tab/>Oprichting Nederlandse Loterij B.V.</text:h>
      <text:h text:style-name="ifm_p_font.bold_size.9.06pt_mt.18.8mm_indent.-58.5mm_ifm" text:outline-level="1">Nr. 2<text:tab/>BRIEF VAN DE STAATSSECRETARIS VAN FINANCIËN</text:h>
      <text:p text:style-name="ifm_p_mt.3.76mm_ifm">Aan de Voorzitter van de Tweede Kamer der Staten-Generaal</text:p>
      <text:p text:style-name="ifm_p_mt.3.76mm_ifm">Den Haag, 12 november 2015</text:p>
      <text:p text:style-name="ifm_p_mt.3.76mm_ifm">Tijdens de procedurevergadering van de vaste commissie voor Financiën op 28 oktober jl. (Kamerstuk 34 315, A/ nr. 1)is over de behandeling van mijn brief over de voorgenomen fusie tussen de Staatsloterij en Stichting Nationale Sporttotalisator (hierna «SNS») van 9 oktober jl. gesproken. Daarin heeft u besloten mij op 18 november as. de gelegenheid te geven enkele bedrijfsvertrouwelijke onderdelen van de fusie tussen Staatsloterij en SNS toe te lichten in een besloten overleg. U heeft gevraagd om voorafgaand aan het besloten overleg in een vertrouwelijk document nadere informatie te ontvangen over de te behandelen onderwerpen.</text:p>
      <text:p text:style-name="ifm_p_mt.3.76mm_ifm">U vindt deze informatie als bijlage bij deze brief<text:note text:id="ID-617736-d36e7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in zet ik uiteen over welke fusiegerelateerde onderwerpen ik uw Kamer in een besloten overleg wil informeren en waarom dit alleen op vertrouwelijke basis kan. Ook licht ik de afspraken toe die de fusiepartijen over deze onderwerpen hebben gemaakt.</text:p>
      <text:p text:style-name="ifm_p_mt.3.76mm_ifm">Ik ho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5, nr. 2<text:tab/><text:page-number text:select-page="current"/></text:p>
      </style:footer>
    </style:master-page>
    <style:master-page xmlns:sdu-fn="http://schema.sdu.nl/2011/07/functions" style:name="Landscape" style:page-layout-name="landscape-margin-text">
      <style:footer>
        <text:p text:style-name="footer">Tweede Kamer, vergaderjaar 2015-2016, 34 3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richting Nederlandse Loterij B.V.; Brief regering; Reactie op het verzoek van de vaste commissie voor Financiën over informatie over de voorgenomen fusie tussen de Staatsloterij en Stichting Nationale Sporttotalisator</dc:title>
    <meta:user-defined meta:name="OVERHEIDop.ParlID/DC.identifier">kst-34315-2</meta:user-defined>
    <meta:user-defined meta:name="OVERHEIDop.ondernummer">2</meta:user-defined>
    <meta:user-defined meta:name="DCTERMS.W3CDTF/DCTERMS.available">2015-11-13</meta:user-defined>
    <meta:user-defined meta:name="OVERHEIDop.KamerstukTypen/DC.type">Brief</meta:user-defined>
    <meta:user-defined meta:name="OVERHEIDop.dossiernummer">34315</meta:user-defined>
    <meta:user-defined meta:name="OVERHEIDop.documenttitel">Reactie op het verzoek van de vaste commissie voor Financiën over informatie over de voorgenomen fusie tussen de Staatsloterij en Stichting Nationale Sporttotalisator</meta:user-defined>
    <meta:user-defined meta:name="OVERHEIDop.Parlementair/DC.type">Kamerstuk</meta:user-defined>
    <meta:user-defined meta:name="OVERHEIDop.indiener">E.D. Wiebes</meta:user-defined>
    <meta:user-defined meta:name="OVERHEIDop.vergaderjaar">2015-2016</meta:user-defined>
    <meta:user-defined meta:name="OVERHEIDop.dossiertitel">Oprichting Nederlandse Loterij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Nederlandse Loterij B.V.; Brief regering; Reactie op het verzoek van de vaste commissie voor Financiën over informatie over de voorgenomen fusie tussen de Staatsloterij en Stichting Nationale Sporttotalisator</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