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2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12<text:tab/>Initiatiefnota van het lid Rog over tussenschoolse opvang </text:h>
      <text:h text:style-name="ifm_p_font.bold_size.9.06pt_mt.18.8mm_indent.-58.5mm_ifm" text:outline-level="1">Nr. 10
      <text:tab/>GEWIJZIGDE MOTIE VAN HET LID VAN HELVERT TER VERVANGING VAN DIE GEDRUKT ONDER NR. 7 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overwegende dat vrijwilligersorganisaties die met minderjarigen werken een gratis Verklaring Omtrent Gedrag (VOG) kunnen aanvragen,</text:p>
      <text:p text:style-name="ifm_p_mt.3.76mm_ifm">tevens overwegende dat op scholen ook vrijwilligers werken met minderjarigen, maar scholen geen gratis VOG mogen aanvragen voor hun vrijwilligers,</text:p>
      <text:p text:style-name="ifm_p_mt.3.76mm_ifm">verzoekt de regering te bewerkstelligen dat scholen voor hun vrijwilligers gratis een VOG mogen aanvragen</text:p>
      <text:p text:style-name="ifm_p_mt.3.76mm_ifm">en gaat over tot de orde van de dag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1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1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het lid Rog over tussenschoolse opvang; Gewijzigde motie (nader); Gewijzigde motie van het lid Van Helvert (t.v.v. 34312, nr. 7) over een gratis VOG voor vrijwilligers op scholen</dc:title>
    <meta:user-defined meta:name="OVERHEIDop.ParlID/DC.identifier">kst-34312-10</meta:user-defined>
    <meta:user-defined meta:name="OVERHEIDop.ondernummer">10</meta:user-defined>
    <meta:user-defined meta:name="DCTERMS.W3CDTF/DCTERMS.available">2016-04-21</meta:user-defined>
    <meta:user-defined meta:name="OVERHEIDop.KamerstukTypen/DC.type">Motie</meta:user-defined>
    <meta:user-defined meta:name="OVERHEIDop.dossiernummer">34312</meta:user-defined>
    <meta:user-defined meta:name="OVERHEIDop.documenttitel">Gewijzigde motie van het lid Van Helvert (t.v.v. 34312, nr. 7) over een gratis VOG voor vrijwilligers op scholen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Initiatiefnota van het lid Rog over tussenschoolse 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Rog over tussenschoolse opvang; Gewijzigde motie (nader); Gewijzigde motie van het lid Van Helvert (t.v.v. 34312, nr. 7) over een gratis VOG voor vrijwilligers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