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K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12.26pt_mt.7.52mm_indent.-58.5mm_ifm" text:outline-level="1">34 303<text:tab/>Wijziging van de Wet inkomstenbelasting 2001 met het oog op een vrijstelling van bepaalde periodieke uitkeringen aan specifieke groepen oorlogsslachtoffers (Wet vrijstelling uitkeringen Artikel 2-Fonds)</text:h>
      <text:h text:style-name="ifm_p_font.bold_size.12.26pt_mt.7.52mm_indent.-58.5mm_ifm" text:outline-level="1">34 304<text:tab/>Tegemoetkomingen in de loonkosten van specifieke groepen (Wet tegemoetkomingen loondomein)</text:h>
      <text:h text:style-name="ifm_p_font.bold_size.12.26pt_mt.7.52mm_indent.-58.5mm_ifm" text:outline-level="1">34 305<text:tab/>Wijziging van enkele belastingwetten en enige andere wetten (Overige fiscale maatregelen 2016)</text:h>
      <text:h text:style-name="ifm_p_font.bold_size.12.26pt_mt.7.52mm_indent.-58.5mm_ifm" text:outline-level="1">34 306<text:tab/>Wijziging van de Wet op de vennootschapsbelasting 1969 en de Wet op de dividendbelasting 1965 in verband met de implementatie van aanpassingen in de Moeder-dochterrichtlijn (Wet implementatie wijzigingen Moeder-dochterrichtlijn 2015)</text:h>
      <text:h text:style-name="ifm_p_font.bold_size.12.26pt_mt.7.52mm_indent.-58.5mm_ifm" text:outline-level="1">34 276<text:tab/>Wijziging van de Wet op de internationale bijstandsverlening bij de heffing van belastingen en de Belastingwet BES in verband met de implementatie van Richtlijn 2014/107/EU van de Raad van 9 december 2014 tot wijziging van Richtlijn 2011/16/EU wat betreft verplichte automatische uitwisseling van inlichtingen op belastinggebied (PbEU 2014, L 359) en om uitvoering te geven aan de door de OESO ontwikkelde Common Reporting Standard (Wet uitvoering Common Reporting Standard)</text:h>
      <text:h text:style-name="ifm_p_font.bold_size.12.26pt_mt.7.52mm_indent.-58.5mm_ifm" text:outline-level="1">34 360<text:tab/>Wijziging van het Belastingplan 2016</text:h>
      <text:h text:style-name="ifm_p_font.bold_size.9.06pt_mt.18.8mm_indent.-58.5mm_ifm" text:outline-level="1">
         K<text:note text:id="ID-647704-d36e157" text:note-class="footnote"><text:note-citation text:label="1 ">1</text:note-citation><text:note-body><text:p text:style-name="ifm_p_font.normal_size.6.93pt_mt..5mm_indent.-0.1161in_mleft.0.1161in_ifm">De letter K heeft alleen betrekking op wetsvoorstel 34 302.</text:p></text:note-body></text:note>
         
      <text:tab/>MOTIE VAN HET LID VAN RIJ C.S.</text:h>
      <text:p text:style-name="ifm_p_ifm">Voorgesteld 21 december 2015</text:p>
      <text:p text:style-name="ifm_p_mt.3.76mm_ifm">De Kamer,</text:p>
      <text:p text:style-name="ifm_p_mt.3.76mm_ifm">gehoord de beraadslagingen,</text:p>
      <text:p text:style-name="ifm_p_mt.3.76mm_ifm">constaterende, dat de regering op termijn streeft naar een nieuw systeem om reële rendementen uit vermogen te belasten in Box-3,</text:p>
      <text:p text:style-name="ifm_p_mt.3.76mm_ifm">constaterende, dat de regering nog niet een dergelijk lange termijnplan heeft gemaakt,</text:p>
      <text:p text:style-name="ifm_p_mt.3.76mm_ifm">overwegende, dat het Box-3 plan, zoals voorgesteld door de regering, slechts bedoeld is als een tijdelijk regime, ingaand vanaf 1 januari 2017,</text:p>
      <text:p text:style-name="ifm_p_mt.3.76mm_ifm">overwegende, dat de kleine spaarders in onvoldoende mate worden geholpen met dat tijdelijk regime,</text:p>
      <text:p text:style-name="ifm_p_mt.3.76mm_ifm">overwegende, dat simpeler en rechtvaardiger oplossingen binnen het bestaande systeem van Box-3 mogelijk zijn,</text:p>
      <text:p text:style-name="ifm_p_mt.3.76mm_ifm">verzoekt de regering om uiterlijk bij de Voorjaarsnota met een nieuw voorstel te komen waarin die alternatieven voor een simpeler en voor kleine spaarders voordeliger tijdelijk regime zijn opgenomen,</text:p>
      <text:p text:style-name="ifm_p_mt.3.76mm_ifm">en gaat over tot de orde van de dag.</text:p>
      <text:p text:style-name="ifm_p_mt.3.76mm_ifm">Van R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02, K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02, K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het Belastingplan 2016; Motie over een simpeler en voor kleine spaarders voordeliger tijdelijk regime binnen het bestaande systeem van Box-3</dc:title>
    <meta:user-defined meta:name="OVERHEIDop.ParlID/DC.identifier">kst-34302-K</meta:user-defined>
    <meta:user-defined meta:name="OVERHEIDop.ondernummer">K</meta:user-defined>
    <meta:user-defined meta:name="DCTERMS.W3CDTF/DCTERMS.available">2015-12-22</meta:user-defined>
    <meta:user-defined meta:name="OVERHEIDop.KamerstukTypen/DC.type">Motie</meta:user-defined>
    <meta:user-defined meta:name="OVERHEIDop.dossiernummer">34302;34303;34304;34305;34306;34276;34360</meta:user-defined>
    <meta:user-defined meta:name="OVERHEIDop.documenttitel">Motie over een simpeler en voor kleine spaarders voordeliger tijdelijk regime binnen het bestaande systeem van Box-3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het Belastingplan 2016; Motie over een simpeler en voor kleine spaarders voordeliger tijdelijk regime binnen het bestaande systeem van Box-3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DCTERMS.W3CDTF/DCTERMS.issued">2015-12-21</meta:user-defined>
    <meta:user-defined meta:name="OVERHEIDop.dossiertitel">Wijziging van enkele belastingwetten en enige andere wetten (Belastingplan 2016)</meta:user-defined>
    <meta:user-defined meta:name="OVERHEIDop.indiener">Van Rij</meta:user-defined>
    <meta:user-defined meta:name="OVERHEIDop.versieInformatie"/>
  </office:meta>
</office:document-meta>
</file>