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9
      <text:tab/>MOTIE VAN HET LID GRASHOFF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bij amendement 34 302, nr. 40 een bedrag van 100 miljoen euro extra beschikbaar komt voor de Energie-investeringsaftrek (EIA);</text:p>
      <text:p text:style-name="ifm_p_mt.3.76mm_ifm">overwegende dat daardoor het maximum aftrekpercentage kan worden verhoogd naar 65%;</text:p>
      <text:p text:style-name="ifm_p_mt.3.76mm_ifm">verzoekt de regering, de EIA-regeling aan te passen, zodanig dat het aftrekpercentage wordt verhoogd van 41,5% naar 65%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Grashoff over aanpassen van de EIA-regeling</dc:title>
    <meta:user-defined meta:name="OVERHEIDop.ParlID/DC.identifier">kst-34302-69</meta:user-defined>
    <meta:user-defined meta:name="OVERHEIDop.ondernummer">69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Grashoff over aanpassen van de EIA-regel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Grashoff over aanpassen van de EIA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