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302-6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302<text:tab/>Wijziging van enkele belastingwetten en enige andere wetten (Belastingplan 2016)</text:h>
      <text:h text:style-name="ifm_p_font.bold_size.9.06pt_mt.18.8mm_indent.-58.5mm_ifm" text:outline-level="1">Nr. 65
      <text:tab/>MOTIE VAN HET LID KLEIN </text:h>
      <text:p text:style-name="ifm_p_ifm">Voorgesteld 11 november 2015</text:p>
      <text:p text:style-name="ifm_p_mt.3.76mm_ifm">De Kamer,</text:p>
      <text:p text:style-name="ifm_p_mt.3.76mm_ifm">gehoord de beraadslaging,</text:p>
      <text:p text:style-name="ifm_p_mt.3.76mm_ifm">constaterende dat er een fiscale onrechtvaardigheid ontstaat bij echtscheiding op het moment dat de fiscale ex-partner meer gaat verdienen;</text:p>
      <text:p text:style-name="ifm_p_mt.3.76mm_ifm">overwegende dat het zeer onrechtvaardig is dat partner A toeslagen moet gaan terugbetalen als ex-partner B meer gaat verdienen, terwijl dit in een tijdvak gebeurt waarin zij niet meer samenwonen of een gezamenlijke huishouding hebben;</text:p>
      <text:p text:style-name="ifm_p_mt.3.76mm_ifm">overwegende dat hierdoor mensen op met name het minimumniveau in de problemen kunnen komen, zonder dat zij hier invloed op kunnen uitoefenen;</text:p>
      <text:p text:style-name="ifm_p_mt.3.76mm_ifm">overwegende dat nieuwe slachtoffers van het systeem voorkomen moeten worden;</text:p>
      <text:p text:style-name="ifm_p_mt.3.76mm_ifm">verzoekt de regering, met voorstellen te komen om tot een oplossing te komen, bijvoorbeeld een kwijtscheldingsregeling, zodat mensen niet meer in deze onrechtvaardige situatie terechtkomen,</text:p>
      <text:p text:style-name="ifm_p_mt.3.76mm_ifm">en gaat over tot de orde van de dag.</text:p>
      <text:p text:style-name="ifm_p_mt.3.76mm_ifm">Kle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302, nr. 6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302, nr. 6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Wijziging van enkele belastingwetten en enige andere wetten (Belastingplan 2016); Motie; Motie van het lid Klein over mogelijke fiscale onrechtvaardigheid na echtscheiding</dc:title>
    <meta:user-defined meta:name="OVERHEIDop.ParlID/DC.identifier">kst-34302-65</meta:user-defined>
    <meta:user-defined meta:name="OVERHEIDop.ondernummer">65</meta:user-defined>
    <meta:user-defined meta:name="DCTERMS.W3CDTF/DCTERMS.available">2015-11-12</meta:user-defined>
    <meta:user-defined meta:name="OVERHEIDop.KamerstukTypen/DC.type">Motie</meta:user-defined>
    <meta:user-defined meta:name="OVERHEIDop.dossiernummer">34302</meta:user-defined>
    <meta:user-defined meta:name="OVERHEIDop.documenttitel">Motie van het lid Klein over mogelijke fiscale onrechtvaardigheid na echtscheiding</meta:user-defined>
    <meta:user-defined meta:name="OVERHEIDop.Parlementair/DC.type">Kamerstuk</meta:user-defined>
    <meta:user-defined meta:name="OVERHEIDop.indiener">N.P.M. Klein</meta:user-defined>
    <meta:user-defined meta:name="OVERHEIDop.vergaderjaar">2015-2016</meta:user-defined>
    <meta:user-defined meta:name="OVERHEIDop.dossiertitel">Wijziging van enkele belastingwetten en enige andere wetten (Belastingplan 2016)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16); Motie; Motie van het lid Klein over mogelijke fiscale onrechtvaardigheid na echtschei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1-11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.TaxonomieBeleidsagenda/OVERHEID.category">Financiën | Belasting</meta:user-defined>
    <meta:user-defined meta:name="OVERHEIDop.versieInformatie"/>
  </office:meta>
</office:document-meta>
</file>