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62
      <text:tab/>MOTIE VAN HET LID VAN WEYENBERG </text:h>
      <text:p text:style-name="ifm_p_ifm">Voorgesteld 11 november 2015</text:p>
      <text:p text:style-name="ifm_p_mt.3.76mm_ifm">De Kamer,</text:p>
      <text:p text:style-name="ifm_p_mt.3.76mm_ifm">gehoord de beraadslaging,</text:p>
      <text:p text:style-name="ifm_p_mt.3.76mm_ifm">constaterende dat de invoering van het lage-inkomensvoordeel het voor werkgevers aantrekkelijker maakt om mensen in dienst te nemen met een salaris tussen de 100% en 120% van het wettelijk minimumloon;</text:p>
      <text:p text:style-name="ifm_p_mt.3.76mm_ifm">constaterende dat het gemiddelde startniveau van reguliere laagste loonschalen in cao's op 105% van het wettelijk minimumloon ligt;</text:p>
      <text:p text:style-name="ifm_p_mt.3.76mm_ifm">overwegende dat een verlaging van het gemiddelde startniveau van reguliere laagste loonschalen de effectiviteit van het lage-inkomensvoordeel vergroot, waardoor de werkgelegenheid aan de onderkant van de arbeidsmarkt verder kan groeien;</text:p>
      <text:p text:style-name="ifm_p_mt.3.76mm_ifm">verzoekt de regering, bij sociale partners aan te dringen op verlaging van het startniveau van reguliere laagste loonschalen en de Kamer in het voorjaar van 2016 te informeren over het resultaat van deze oproep,</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62<text:tab/><text:page-number text:select-page="current"/></text:p>
      </style:footer>
    </style:master-page>
    <style:master-page xmlns:sdu-fn="http://schema.sdu.nl/2011/07/functions" style:name="Landscape" style:page-layout-name="landscape-margin-text">
      <style:footer>
        <text:p text:style-name="footer">Tweede Kamer, vergaderjaar 2015-2016, 34 3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otie; Motie van het lid Van Weyenberg over verlagen van het startniveau van de laagste loonschalen</dc:title>
    <meta:user-defined meta:name="OVERHEIDop.ParlID/DC.identifier">kst-34302-62</meta:user-defined>
    <meta:user-defined meta:name="OVERHEIDop.ondernummer">62</meta:user-defined>
    <meta:user-defined meta:name="DCTERMS.W3CDTF/DCTERMS.available">2015-11-12</meta:user-defined>
    <meta:user-defined meta:name="OVERHEIDop.KamerstukTypen/DC.type">Motie</meta:user-defined>
    <meta:user-defined meta:name="OVERHEIDop.dossiernummer">34302</meta:user-defined>
    <meta:user-defined meta:name="OVERHEIDop.documenttitel">Motie van het lid Van Weyenberg over verlagen van het startniveau van de laagste loonschalen</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het lid Van Weyenberg over verlagen van het startniveau van de laagste loonschal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