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2-4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2<text:tab/>Wijziging van enkele belastingwetten en enige andere wetten (Belastingplan 2016)</text:h>
      <text:h text:style-name="ifm_p_font.bold_size.9.06pt_mt.18.8mm_indent.-58.5mm_ifm" text:outline-level="1">Nr. 45
      <text:tab/>AMENDEMENT VAN HET LID GROOT</text:h>
      <text:p text:style-name="ifm_p_ifm">Ontvangen 11 november 2015</text:p>
      <text:p text:style-name="ifm_p_mt.3.76mm_indent.0.13in_ifm">De ondergetekende stelt het volgende amendement voor:</text:p>
      <text:p text:style-name="ifm_p_mt.3.76mm_indent.0.13in_ifm">In artikel II wordt na onderdeel B een onderdeel ingevoegd, luidende:</text:p>
      <text:p text:style-name="ifm_p_mt.3.76mm_indent.no_ifm">Ba</text:p>
      <text:p text:style-name="ifm_p_mt.3.76mm_indent.0.13in_ifm">In <text:span text:style-name="ifm_span_font.bold_ifm">artikel 4.14</text:span>, eerste lid, wordt «4%» vervangen door: 5,5%.</text:p>
      <text:h text:style-name="ifm_p_font.bold_mt.5.08mm_page.keep-with-next_ifm" text:outline-level="2">Toelichting</text:h>
      <text:p text:style-name="ifm_p_mt.4.23mm_indent.0.13in_ifm">Het forfaitaire voordeel uit een aanmerkelijk belang in een vrijgestelde beleggingsinstelling (vbi) of een buitenlands beleggingslichaam, vóór vermindering met de daadwerkelijk in aanmerking genomen reguliere voordelen, wordt verhoogd van 4% tot 5,5% van de waarde in het economische verkeer van de aandelen of winstbewijzen aan het begin van het kalenderjaar.</text:p>
      <text:p text:style-name="ifm_p_mt.3.76mm_indent.0.13in_ifm">Institutionele beleggers worden niet geraakt door dit amendement. Particuliere beleggers betalen uiteindelijk ook geen box 2 heffing over het verhoogde veronderstelde rendement omdat het een voorheffing is die uiteindelijk verrekend wordt met het werkelijk behaalde rendement. Wel kan er sprake zijn van een tijdelijk liquiditeitsnadeel.</text:p>
      <text:p text:style-name="ifm_p_mt.3.76mm_indent.0.13in_ifm">Doel van dit amendement is om uitwijking van beleggers in box 3 naar vrijgestelde beleggingsinstellingen te ontmoedigen.</text:p>
      <text:p text:style-name="ifm_p_mt.3.76mm_indent.0.13in_ifm">Het amendement levert € 6 miljoen per jaar op.</text:p>
      <text:p text:style-name="ifm_p_mt.5.08mm_ifm"><text:line-break/>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2, nr. 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2, nr. 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enkele belastingwetten en enige andere wetten (Belastingplan 2016); Amendement; Amendement van het lid Groot dat beoogt om uitwijking van beleggers in box 3 naar vrijgestelde beleggingsinstellingen te ontmoedigen</dc:title>
    <meta:user-defined meta:name="OVERHEIDop.ParlID/DC.identifier">kst-34302-45</meta:user-defined>
    <meta:user-defined meta:name="OVERHEIDop.ondernummer">45</meta:user-defined>
    <meta:user-defined meta:name="DCTERMS.W3CDTF/DCTERMS.available">2015-11-12</meta:user-defined>
    <meta:user-defined meta:name="OVERHEIDop.KamerstukTypen/DC.type">Amendement</meta:user-defined>
    <meta:user-defined meta:name="OVERHEIDop.dossiernummer">34302</meta:user-defined>
    <meta:user-defined meta:name="OVERHEIDop.documenttitel">Amendement van het lid Groot dat beoogt om uitwijking van beleggers in box 3 naar vrijgestelde beleggingsinstellingen te ontmoedigen</meta:user-defined>
    <meta:user-defined meta:name="OVERHEIDop.Parlementair/DC.type">Kamerstuk</meta:user-defined>
    <meta:user-defined meta:name="OVERHEIDop.indiener">V.A. Groot</meta:user-defined>
    <meta:user-defined meta:name="OVERHEIDop.vergaderjaar">2015-2016</meta:user-defined>
    <meta:user-defined meta:name="OVERHEIDop.dossiertitel">Wijziging van enkele belastingwetten en enige andere wetten (Belastingplan 2016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6); Amendement; Amendement van het lid Groot dat beoogt om uitwijking van beleggers in box 3 naar vrijgestelde beleggingsinstellingen te ontmoedi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1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.TaxonomieBeleidsagenda/OVERHEID.category">Financiën | Belasting</meta:user-defined>
    <meta:user-defined meta:name="OVERHEIDop.versieInformatie"/>
  </office:meta>
</office:document-meta>
</file>