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1<text:tab/>Homogene Groep Internationale Samenwerking 2016 (HGIS-nota 2016)</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s-Gravenhage, 15 september 2015</text:p>
      <text:p text:style-name="ifm_p_mt.3.76mm_ifm">Graag bied ik u de HGIS-nota 2016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mogene Groep Internationale samenwerking 2016 (HGIS-nota 2016) ; Brief regering; Aanbiedingsbrief bij de HGIS-nota 2016</dc:title>
    <meta:user-defined meta:name="OVERHEIDop.ParlID/DC.identifier">kst-34301-1</meta:user-defined>
    <meta:user-defined meta:name="OVERHEIDop.ondernummer">1</meta:user-defined>
    <meta:user-defined meta:name="DCTERMS.W3CDTF/DCTERMS.available">2015-09-15</meta:user-defined>
    <meta:user-defined meta:name="OVERHEIDop.KamerstukTypen/DC.type">Overig</meta:user-defined>
    <meta:user-defined meta:name="OVERHEIDop.dossiernummer">34301</meta:user-defined>
    <meta:user-defined meta:name="OVERHEIDop.documenttitel">Aanbiedingsbrief bij de HGIS-nota 2016</meta:user-defined>
    <meta:user-defined meta:name="OVERHEIDop.KIOtype"/>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6 (HGIS-nota 2016) ; Brief regering; Aanbiedingsbrief bij de HGIS-nota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DCTERMS.W3CDTF/DCTERMS.issued">2015-09-15</meta:user-defined>
    <meta:user-defined meta:name="OVERHEIDop.dossiertitel">Homogene Groep Internationale Samenwerking 2016 (HGIS-nota 2016)</meta:user-defined>
    <meta:user-defined meta:name="OVERHEIDop.versieInformatie"/>
  </office:meta>
</office:document-meta>
</file>