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34
      <text:tab/>MOTIE VAN DE LEDEN VAN VLIET EN RONNES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scheefwonen in sociale huurwoningen aangepakt kan worden door een passend huurbeleid dat o.a. gebaseerd is op jaarlijkse huurverhogingen boven op de inflatie voor hogere inkomens;</text:p>
      <text:p text:style-name="ifm_p_mt.3.76mm_ifm">overwegende dat het recente huurakkoord tot lagere huurverhogingen leidt dan in eerdere plannen en dat doorstroming van scheefwoners hierdoor weer onder druk kan komen;</text:p>
      <text:p text:style-name="ifm_p_mt.3.76mm_ifm">overwegende dat de Minister de doorstroming wil monitoren door een vijfjaarlijkse inkomenstoets;</text:p>
      <text:p text:style-name="ifm_p_mt.3.76mm_ifm">overwegende dat vijf jaar wel erg lang is om doorstroming te bevorderen;</text:p>
      <text:p text:style-name="ifm_p_mt.3.76mm_ifm">verzoekt de regering om, de genoemde inkomenstoets eens in de twee jaar toe te passen,</text:p>
      <text:p text:style-name="ifm_p_mt.3.76mm_ifm">en gaat over tot de orde van de dag.</text:p>
      <text:p text:style-name="ifm_p_mt.3.76mm_ifm">Van Vliet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de leden Van Vliet en Ronnes over een tweejaarlijkse inkomenstoets</dc:title>
    <meta:user-defined meta:name="OVERHEIDop.ParlID/DC.identifier">kst-34300-XVIII-34</meta:user-defined>
    <meta:user-defined meta:name="OVERHEIDop.ondernummer">34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de leden Van Vliet en Ronnes over een tweejaarlijkse inkomenstoets</meta:user-defined>
    <meta:user-defined meta:name="OVERHEIDop.Parlementair/DC.type">Kamerstuk</meta:user-defined>
    <meta:user-defined meta:name="OVERHEIDop.indiener">H.A.G. Ronnes</meta:user-defined>
    <meta:user-defined meta:name="OVERHEIDop.indiener">R.A. van Vliet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de leden Van Vliet en Ronnes over een tweejaarlijkse inkomen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