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1
      <text:tab/>MOTIE VAN HET LID KROL</text:h>
      <text:p text:style-name="ifm_p_ifm">Voorgesteld 8 oktober 2015</text:p>
      <text:p text:style-name="ifm_p_mt.3.76mm_ifm">De Kamer,</text:p>
      <text:p text:style-name="ifm_p_mt.3.76mm_ifm">gehoord de beraadslaging,</text:p>
      <text:p text:style-name="ifm_p_mt.3.76mm_ifm">overwegende dat er een toenemende behoefte bestaat aan geschikte woonruimte voor ouderen;</text:p>
      <text:p text:style-name="ifm_p_mt.3.76mm_ifm">overwegende dat er nu al een tekort bestaat aan deze woningen;</text:p>
      <text:p text:style-name="ifm_p_mt.3.76mm_ifm">overwegende dat de woningen in complexen die zijn voorbehouden aan bewoners vanaf 55 jaar niet geregistreerd worden als aparte woonvorm;</text:p>
      <text:p text:style-name="ifm_p_mt.3.76mm_ifm">overwegende dat het voor het vaststellen van de beschikbaarheid, de registratie en de brandveiligheid van deze wooncomplexen een eerste en noodzakelijke voorwaarde is dat er een vorm van registratie van deze woonvorm bestaat;</text:p>
      <text:p text:style-name="ifm_p_mt.3.76mm_ifm">verzoekt de regering, te onderzoeken hoe deze wooncomplexen als aparte categorie woningen kan worden geregistreerd,</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1<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Krol over wooncomplexen voor ouderen registreren als aparte categorie</dc:title>
    <meta:user-defined meta:name="OVERHEIDop.ParlID/DC.identifier">kst-34300-XVIII-31</meta:user-defined>
    <meta:user-defined meta:name="OVERHEIDop.ondernummer">31</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Krol over wooncomplexen voor ouderen registreren als aparte categorie</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Krol over wooncomplexen voor ouderen registreren als aparte categorie</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