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0
      <text:tab/>MOTIE VAN HET LID VOORTMAN</text:h>
      <text:p text:style-name="ifm_p_ifm">Voorgesteld 8 oktober 2015</text:p>
      <text:p text:style-name="ifm_p_mt.3.76mm_ifm">De Kamer,</text:p>
      <text:p text:style-name="ifm_p_mt.3.76mm_ifm">gehoord de beraadslaging,</text:p>
      <text:p text:style-name="ifm_p_mt.3.76mm_ifm">constaterende dat het gebruik van leegstaande panden onder de Rijksgebouwendienst onderdeel uitmaakt van de aanpak van de regering om statushouders te huisvesten;</text:p>
      <text:p text:style-name="ifm_p_mt.3.76mm_ifm">overwegende dat woningcorporaties niet de middelen hebben om het eigendom of de transformatie van deze panden tot woonruimte voor hun rekening te kunnen nemen;</text:p>
      <text:p text:style-name="ifm_p_mt.3.76mm_ifm">verzoekt de regering, zorg te dragen voor de transformatie van de hiervoor bij haar beschikbare leegstaande panden en deze panden vervolgens onder het beheer van woningcorporaties te brengen, waarbij het eigendom van de panden bij het Rijk blijft ligg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0<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Voortman over de transformatie van leegstaande panden van het Rijk tot woonruimte</dc:title>
    <meta:user-defined meta:name="OVERHEIDop.ParlID/DC.identifier">kst-34300-XVIII-30</meta:user-defined>
    <meta:user-defined meta:name="OVERHEIDop.ondernummer">30</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Voortman over de transformatie van leegstaande panden van het Rijk tot woonruimt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Voortman over de transformatie van leegstaande panden van het Rijk tot woonruimte</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