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25
      <text:tab/>MOTIE VAN HET LID SCHOUTEN 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er nu veel druk op de woningmarkt ontstaat, omdat statushouders sneller dienen door te stromen naar een huurwoning, als gevolg van de komst van veel vluchtelingen;</text:p>
      <text:p text:style-name="ifm_p_mt.3.76mm_ifm">verzoekt de regering, op meerdere plaatsen in het land kleinschalige azc's te creëren, waar statushouders indien noodzakelijk langer kunnen verblijven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Schouten over het creëren van kleinschalige azc's</dc:title>
    <meta:user-defined meta:name="OVERHEIDop.ParlID/DC.identifier">kst-34300-XVIII-25</meta:user-defined>
    <meta:user-defined meta:name="OVERHEIDop.ondernummer">25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Schouten over het creëren van kleinschalige azc's</meta:user-defined>
    <meta:user-defined meta:name="OVERHEIDop.Parlementair/DC.type">Kamerstuk</meta:user-defined>
    <meta:user-defined meta:name="OVERHEIDop.indiener">C.J. Schouten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Schouten over het creëren van kleinschalige azc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