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21
      <text:tab/>MOTIE VAN HET LID MADLENER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veel huiseigenaren onvoldoende kunnen profiteren van de huidige lage hypotheekrente;</text:p>
      <text:p text:style-name="ifm_p_mt.3.76mm_ifm">constaterende dat veel huiseigenaren een hoge boeterente wordt opgelegd in geval van oversluiting van de bestaande hypotheek;</text:p>
      <text:p text:style-name="ifm_p_mt.3.76mm_ifm">van mening dat deze boeterente voor veel huiseigenaren een te hoge drempel vormt om van hypotheek te veranderen en te profiteren van lage hypotheekrentes;</text:p>
      <text:p text:style-name="ifm_p_mt.3.76mm_ifm">verzoekt de regering om, met voorstellen te komen om de boeterente bij het oversluiten van hypotheken te beper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Madlener over het beperken van de boeterente bij het oversluiten van hypotheken</dc:title>
    <meta:user-defined meta:name="OVERHEIDop.ParlID/DC.identifier">kst-34300-XVIII-21</meta:user-defined>
    <meta:user-defined meta:name="OVERHEIDop.ondernummer">21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Madlener over het beperken van de boeterente bij het oversluiten van hypothek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Madlener over het beperken van de boeterente bij het oversluiten van hypoth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