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I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I<text:tab/>Vaststelling van de begrotingsstaten van Wonen en Rijksdienst (XVIII) voor het jaar 2016</text:h>
      <text:h text:style-name="ifm_p_font.bold_size.9.06pt_mt.18.8mm_indent.-58.5mm_ifm" text:outline-level="1">Nr. 13
      <text:tab/>MOTIE VAN HET LID RONNES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overwegende dat gemeenten onvoldoende financieel tegemoet worden gekomen in de kosten die gemaakt worden voor de huisvesting van asielzoekers;</text:p>
      <text:p text:style-name="ifm_p_mt.3.76mm_ifm">overwegende dat het vooral de kosten betreft van maatschappelijke begeleiding die gerelateerd is aan de huisvestingstaakstellingen;</text:p>
      <text:p text:style-name="ifm_p_mt.3.76mm_ifm">verzoekt de regering, in overleg met de gemeenten te streven naar tegemoetkoming in de kosten die gemaakt worden bij de huisvesting en integratie van statushouders,</text:p>
      <text:p text:style-name="ifm_p_mt.3.76mm_ifm">en gaat over tot de orde van de dag.</text:p>
      <text:p text:style-name="ifm_p_mt.3.76mm_ifm">Ronn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Wonen en Rijksdienst (XVIII) voor het jaar 2016; Motie; Motie van het lid Ronnes over de kosten voor huisvesting en integratie van statushouders</dc:title>
    <meta:user-defined meta:name="OVERHEIDop.ParlID/DC.identifier">kst-34300-XVIII-13</meta:user-defined>
    <meta:user-defined meta:name="OVERHEIDop.ondernummer">13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XVIII</meta:user-defined>
    <meta:user-defined meta:name="OVERHEIDop.documenttitel">Motie van het lid Ronnes over de kosten voor huisvesting en integratie van statushouders</meta:user-defined>
    <meta:user-defined meta:name="OVERHEIDop.Parlementair/DC.type">Kamerstuk</meta:user-defined>
    <meta:user-defined meta:name="OVERHEIDop.indiener">H.A.G. Ronnes</meta:user-defined>
    <meta:user-defined meta:name="OVERHEIDop.vergaderjaar">2015-2016</meta:user-defined>
    <meta:user-defined meta:name="OVERHEIDop.dossiertitel">Vaststelling van de begrotingsstaten van Wonen en Rijksdienst (XVI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Wonen en Rijksdienst (XVIII) voor het jaar 2016; Motie; Motie van het lid Ronnes over de kosten voor huisvesting en integratie van statushoud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