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17
      <text:tab/>AMENDEMENT VAN DE LEDEN VAN LAAR EN VAN VELDHOVEN</text:h>
      <text:p text:style-name="ifm_p_ifm">Ontvangen 25 november 2015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 Duurzame handel en investeringen </text:span>  worden het verplichtingenbedrag en het uitgavenbedrag <text:span text:style-name="ifm_span_font.bold_ifm">verlaagd</text:span> met <text:span text:style-name="ifm_span_font.bold_ifm">€ 5.000</text:span> (x € 1.000).</text:p>
      <text:p text:style-name="ifm_p_mt.3.76mm_indent.no_ifm">II</text:p>
      <text:p text:style-name="ifm_p_mt.3.76mm_indent.0.13in_ifm">In <text:span text:style-name="ifm_span_font.bold_ifm">artikel 1 Duurzame handel en investeringen</text:span> worden het verplichtingenbedrag en het uitgavenbedrag <text:span text:style-name="ifm_span_font.bold_ifm">verhoogd</text:span> met <text:span text:style-name="ifm_span_font.bold_ifm">€ 5.000</text:span> (x € 1.000).</text:p>
      <text:h text:style-name="ifm_p_font.bold_mt.5.08mm_page.keep-with-next_ifm" text:outline-level="2">Toelichting</text:h>
      <text:p text:style-name="ifm_p_mt.4.23mm_indent.0.13in_ifm">Met dit amendement wordt vanaf 2016 5 miljoen euro toegevoegd aan de programma’s voor Maatschappelijk verantwoord ondernemen binnen artikel 1.1. Deze 5 miljoen euro zal worden ingezet om een multi-stakeholder initiatief tegen kinderarbeid mogelijk te maken. Bedrijven, overheden en organisaties zijn gezamenlijk eigenaar van dit initiatief. Investeringen van bedrijven in systeemoplossingen van kinderarbeid kunnen door het initiatief verdubbeld worden.</text:p>
      <text:p text:style-name="ifm_p_indent.0.13in_ifm">Uit de begrotingsregel voor Versterkte private sector en een verbeterd investeringsklimaat in ontwikkelingslanden zal 5 miljoen euro worden gehaald uit het deel niet juridisch verplichte uitgaven.</text:p>
      <text:p text:style-name="ifm_p_mt.5.08mm_ifm"><text:line-break/>Van Laar<text:line-break/><text:line-break/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Amendement; Amendement van de leden Van Laar en Van Veldhoven dat regelt dat 5 miljoen euro wordt ingezet om een multi-stakeholder initiatief tegen kinderarbeid mogelijk te maken</dc:title>
    <meta:user-defined meta:name="OVERHEIDop.ParlID/DC.identifier">kst-34300-XVII-17</meta:user-defined>
    <meta:user-defined meta:name="OVERHEIDop.ondernummer">17</meta:user-defined>
    <meta:user-defined meta:name="DCTERMS.W3CDTF/DCTERMS.available">2015-11-26</meta:user-defined>
    <meta:user-defined meta:name="OVERHEIDop.KamerstukTypen/DC.type">Amendement</meta:user-defined>
    <meta:user-defined meta:name="OVERHEIDop.dossiernummer">34300-XVII</meta:user-defined>
    <meta:user-defined meta:name="OVERHEIDop.documenttitel">Amendement van de leden Van Laar en Van Veldhoven dat regelt dat 5 miljoen euro wordt ingezet om een multi-stakeholder initiatief tegen kinderarbeid mogelijk te maken</meta:user-defined>
    <meta:user-defined meta:name="OVERHEIDop.Parlementair/DC.type">Kamerstuk</meta:user-defined>
    <meta:user-defined meta:name="OVERHEIDop.indiener">S. van Veldhoven</meta:user-defined>
    <meta:user-defined meta:name="OVERHEIDop.indiener">R.P. van Laar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Amendement; Amendement van de leden Van Laar en Van Veldhoven dat regelt dat 5 miljoen euro wordt ingezet om een multi-stakeholder initiatief tegen kinderarbeid mogelijk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