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15
      <text:tab/>AMENDEMENT VAN DE LEDEN SMALING EN AGNES MULDER</text:h>
      <text:p text:style-name="ifm_p_ifm">Ontvangen 25 nov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hoogd</text:span> met <text:span text:style-name="ifm_span_font.bold_ifm">€ 250</text:span> (x € 1.000).</text:p>
      <text:p text:style-name="ifm_p_mt.3.76mm_indent.no_ifm">I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250</text:span> (x € 1.000).</text:p>
      <text:h text:style-name="ifm_p_font.bold_mt.5.08mm_page.keep-with-next_ifm" text:outline-level="2">Toelichting</text:h>
      <text:p text:style-name="ifm_p_mt.4.23mm_indent.0.13in_ifm">Met dit amendement wordt vanuit het Dutch Good Growth Fund (DGGF) 250.000 euro eenmalig voor het jaar 2016 beschikbaar gesteld voor organisaties zoals Gered Gereedschap, met als iets verder weg liggend doel het opzetten van gezamenlijke werkplaatsen, ambachtsscholen en vakopleidingen. De indieners beogen hiermee een bijdrage te leveren aan het tegengaan van jeugdwerkloosheid, het vergroten van het aantal activiteiten binnen Ontwikkelingssamenwerking die door zowel Nederlandse als Afrikaanse belanghebbenden kennen, het recyclen van materialen in het kader van het streven naar een circulaire economie, het stimuleren van ondernemerschap en het wegnemen van de aandrang tot migratie.</text:p>
      <text:p text:style-name="ifm_p_indent.0.13in_ifm">De 250.000 euro is afkomstig uit het spoor «exportkredietfinanciering» binnen het DGGF.</text:p>
      <text:p text:style-name="ifm_p_mt.5.08mm_ifm"><text:line-break/>Smaling<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15<text:tab/><text:page-number text:select-page="current"/></text:p>
      </style:footer>
    </style:master-page>
    <style:master-page xmlns:sdu-fn="http://schema.sdu.nl/2011/07/functions" style:name="Landscape" style:page-layout-name="landscape-margin-text">
      <style:footer>
        <text:p text:style-name="footer">Tweede Kamer, vergaderjaar 2015-2016, 34 300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Amendement van de leden Smaling en Agnes Mulder over het beschikbaar stellen van gelden voor organisaties als Gered Gereedschap</dc:title>
    <meta:user-defined meta:name="OVERHEIDop.ParlID/DC.identifier">kst-34300-XVII-15</meta:user-defined>
    <meta:user-defined meta:name="OVERHEIDop.ondernummer">15</meta:user-defined>
    <meta:user-defined meta:name="DCTERMS.W3CDTF/DCTERMS.available">2015-11-26</meta:user-defined>
    <meta:user-defined meta:name="OVERHEIDop.KamerstukTypen/DC.type">Amendement</meta:user-defined>
    <meta:user-defined meta:name="OVERHEIDop.dossiernummer">34300-XVII</meta:user-defined>
    <meta:user-defined meta:name="OVERHEIDop.documenttitel">Amendement van de leden Smaling en Agnes Mulder over het beschikbaar stellen van gelden voor organisaties als Gered Gereedschap</meta:user-defined>
    <meta:user-defined meta:name="OVERHEIDop.Parlementair/DC.type">Kamerstuk</meta:user-defined>
    <meta:user-defined meta:name="OVERHEIDop.indiener">A.H. (Agnes) Mulder</meta:user-defined>
    <meta:user-defined meta:name="OVERHEIDop.indiener">E.M.A. Smaling</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Amendement van de leden Smaling en Agnes Mulder over het beschikbaar stellen van gelden voor organisaties als Gered Gereedschap</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