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45<text:tab/>BRIEF VAN DE STAATSSECRETARIS VAN VOLKSGEZONDHEID, WELZIJN EN SPORT </text:h>
      <text:p text:style-name="ifm_p_mt.3.76mm_ifm">Aan de Voorzitter van de Tweede Kamer der Staten-Generaal</text:p>
      <text:p text:style-name="ifm_p_mt.3.76mm_ifm">Den Haag, 1 december 2015</text:p>
      <text:p text:style-name="ifm_p_mt.3.76mm_ifm">De VWS begrotingsbehandeling vond plaats op 4 en 5 november jl. (Handelingen II 2015/16, nrs. 20 en 21, behandeling begroting Volksgezondheid, Welzijn en Sport). De leden van de Tweede Kamer hebben naar aanleiding van de ontwerpbegroting 2016 diverse amendementen ingediend. In onze brief van 5 november (Kamerstuk 34 300 XVI, nr. 89) hebben de Minister en ik de ons toen bekende amendementen van een oordeel voorzien. Daarnaast hebben wij in onze termijnen tijdens de plenaire behandeling van de ontwerpbegroting de overige amendementen eveneens van een oordeel voorzien. Rest nu alleen nog de reactie op amendement nummer 136 dat op 25 november is ingediend.</text:p>
      <text:p text:style-name="ifm_p_mt.3.76mm_ifm">De indieners van dit amendement beogen € 250.000 te reserveren op artikel 5 (Jeugdzorg) van de begroting ten behoeve van het verstrekken van een overbruggingskrediet aan de Forensische Polikliniek Kindermishandeling (FPKM). Dekking wordt gevonden in het niet juridisch verplichte deel van artikel 5.</text:p>
      <text:p text:style-name="ifm_p_mt.3.76mm_ifm">Forensisch medisch onderzoek is van groot belang bij het tijdig signaleren van kindermishandeling. De afgelopen jaren is veel ontwikkeld en geïnvesteerd om zowel op regionale schaal als op landelijk niveau expertise op te bouwen. Inmiddels wordt deze expertise door verschillende organisaties en disciplines aangeboden. Ik acht het van groot belang dat deze expertise gewaarborgd is en blijft. Ik constateer dat bij een aantal van deze aanbieders zorgen bestaan over hun financiële situatie.</text:p>
      <text:p text:style-name="ifm_p_mt.3.76mm_ifm">Vanuit het belang dat ik hecht aan de continuïteit van het aanbod van forensisch medisch onderzoek heb ik de Transitie Autoriteit Jeugd gevraagd een markstcan uit te voeren. Op die wijze wil ik op korte termijn goed inzicht krijgen in zowel de financiële situatie alsmede mogelijkheden onderzoeken om het aanbod van forensisch onderzoek te stroomlijnen. De Transitie Autoriteit Jeugd zal hiertoe in december starten en eind januari rapporteren. Lopende het onderzoek zal ik er vanuit mijn stelselverantwoordelijkheid zorg voor dragen dat het de continuïteit van het aanbod van forensisch medisch onderzoek geborgd is. Over de uitkomsten treed ik in overleg met de Minister van Veiligheid en Justitie en de VNG. Ik informeer uw Kamer bij de eerstvolgende voortgangsrapportage jeugdstelsel over de resultaten.</text:p>
      <text:p text:style-name="ifm_p_mt.3.76mm_ifm">Ik ontraad daarom dit amendemen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45<text:tab/><text:page-number text:select-page="current"/></text:p>
      </style:footer>
    </style:master-page>
    <style:master-page xmlns:sdu-fn="http://schema.sdu.nl/2011/07/functions" style:name="Landscape" style:page-layout-name="landscape-margin-text">
      <style:footer>
        <text:p text:style-name="footer">Tweede Kamer, vergaderjaar 2015-2016, 34 300 XV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Reactie op het amendement van de leden Keijzer en Bergkamp waarmee middelen worden vrijgemaakt voor een overbruggingskrediet voor de FPKM ten behoeve van forensisch pediatrisch onderzoek</dc:title>
    <meta:user-defined meta:name="OVERHEIDop.ParlID/DC.identifier">kst-34300-XVI-145</meta:user-defined>
    <meta:user-defined meta:name="OVERHEIDop.ondernummer">145</meta:user-defined>
    <meta:user-defined meta:name="DCTERMS.W3CDTF/DCTERMS.available">2015-12-02</meta:user-defined>
    <meta:user-defined meta:name="OVERHEIDop.KamerstukTypen/DC.type">Brief</meta:user-defined>
    <meta:user-defined meta:name="OVERHEIDop.dossiernummer">34300-XVI</meta:user-defined>
    <meta:user-defined meta:name="OVERHEIDop.documenttitel">Reactie op het amendement van de leden Keijzer en Bergkamp waarmee middelen worden vrijgemaakt voor een overbruggingskrediet voor de FPKM ten behoeve van forensisch pediatrisch onderzoek</meta:user-defined>
    <meta:user-defined meta:name="OVERHEIDop.Parlementair/DC.type">Kamerstuk</meta:user-defined>
    <meta:user-defined meta:name="OVERHEIDop.indiener">M.J. van Rij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Reactie op het amendement van de leden Keijzer en Bergkamp waarmee middelen worden vrijgemaakt voor een overbruggingskrediet voor de FPKM ten behoeve van forensisch pediatrisch onderzoek</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