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2
      <text:tab/>GEWIJZIGDE MOTIE VAN DE LEDEN RUDMER HEEREMA EN VAN DEKKEN TER VERVANGING VAN DIE GEDRUKT ONDER NR. 127</text:h>
      <text:p text:style-name="ifm_p_ifm">Voorgesteld 1 december 2015</text:p>
      <text:p text:style-name="ifm_p_mt.3.76mm_ifm">De Kamer,</text:p>
      <text:p text:style-name="ifm_p_mt.3.76mm_ifm">gehoord de beraadslaging,</text:p>
      <text:p text:style-name="ifm_p_mt.3.76mm_ifm">constaterende dat sportbonden door dalende inkomsten vanuit de Lotto gelden steeds meer problemen ondervinden zoals het op peil houden van noodzakelijk kader, het op orde houden van de trainersopleidingen, het laten doorgaan van talentenprogramma’s en ondersteunen van de gehandicaptensport;</text:p>
      <text:p text:style-name="ifm_p_mt.3.76mm_ifm">verzoekt de regering als de fusie tussen de Staatsloterij en de Lotto vertraging oploopt en er overbruggingsgelden beschikbaar worden gesteld aan NOC*NSF, deze middelen geoormerkt worden voor de basissportinfrastructuur;</text:p>
      <text:p text:style-name="ifm_p_mt.3.76mm_ifm">En gaat over tot de orde van de dag.</text:p>
      <text:p text:style-name="ifm_p_mt.3.76mm_ifm">Rudmer Heerema</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de leden Rudmer Heerema en Van Dekken (t.v.v. 34300-XVI, nr. 127) over het oormerken van extra middelen voor de basissportinfrastructuur</dc:title>
    <meta:user-defined meta:name="OVERHEIDop.ParlID/DC.identifier">kst-34300-XVI-142</meta:user-defined>
    <meta:user-defined meta:name="OVERHEIDop.ondernummer">142</meta:user-defined>
    <meta:user-defined meta:name="DCTERMS.W3CDTF/DCTERMS.available">2015-12-04</meta:user-defined>
    <meta:user-defined meta:name="OVERHEIDop.KamerstukTypen/DC.type">Motie</meta:user-defined>
    <meta:user-defined meta:name="OVERHEIDop.dossiernummer">34300-XVI</meta:user-defined>
    <meta:user-defined meta:name="OVERHEIDop.documenttitel">Gewijzigde motie van de leden Rudmer Heerema en Van Dekken (t.v.v. 34300-XVI, nr. 127) over het oormerken van extra middelen voor de basissportinfrastructuur</meta:user-defined>
    <meta:user-defined meta:name="OVERHEIDop.Parlementair/DC.type">Kamerstuk</meta:user-defined>
    <meta:user-defined meta:name="OVERHEIDop.indiener">T.R. van Dekken</meta:user-defined>
    <meta:user-defined meta:name="OVERHEIDop.indiener">R.J. (Rudmer) Heerem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de leden Rudmer Heerema en Van Dekken (t.v.v. 34300-XVI, nr. 127) over het oormerken van extra middelen voor de basissportinfrastructuur</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