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32
      <text:tab/>MOTIE VAN DE LEDEN PIA DIJKSTRA EN VAN DEKKEN</text:h>
      <text:p text:style-name="ifm_p_ifm">Voorgesteld tijdens het Wetgevingsoverleg van 23 november 2015</text:p>
      <text:p text:style-name="ifm_p_mt.3.76mm_ifm">De Kamer,</text:p>
      <text:p text:style-name="ifm_p_mt.3.76mm_ifm">gehoord de beraadslaging,</text:p>
      <text:p text:style-name="ifm_p_mt.3.76mm_ifm">constaterende dat door dopinggebruik van concurrenten een aantal sporters een (gouden) medaille is misgelopen;</text:p>
      <text:p text:style-name="ifm_p_mt.3.76mm_ifm">overwegende dat deze sporters in sommige gevallen alsnog een medaille hebben ontvangen, maar andere sporters door verjaring van het dopinggebruik nooit;</text:p>
      <text:p text:style-name="ifm_p_mt.3.76mm_ifm">overwegende dat deze sporters alsnog de eer verdienen die ze destijds zijn misgelopen;</text:p>
      <text:p text:style-name="ifm_p_mt.3.76mm_ifm">verzoekt de regering, te onderzoeken welke sporters op grote evenementen als EK's, WK's en Olympische Spelen een (gouden) medaille zijn misgelopen door dopinggebruik van concurrenten, en deze alsnog te eren met bijvoorbeeld een ontvangst;</text:p>
      <text:p text:style-name="ifm_p_mt.3.76mm_ifm">verzoekt de regering voorts, in overleg met NOC*NSF, er bij het IOC voor te pleiten om ook bij verjaarde zaken, waar sprake is van bewezen dopinggebruik, over te gaan tot herverdeling van medailles,</text:p>
      <text:p text:style-name="ifm_p_mt.3.76mm_ifm">en gaat over tot de orde van de dag.</text:p>
      <text:p text:style-name="ifm_p_mt.3.76mm_ifm">Pia Dijkstra</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3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de leden Pia Dijkstra en Van Dekken over herverdelen van medailles bij verjaarde zaken als er sprake is van bewezen dopinggebruik</dc:title>
    <meta:user-defined meta:name="OVERHEIDop.ParlID/DC.identifier">kst-34300-XVI-132</meta:user-defined>
    <meta:user-defined meta:name="OVERHEIDop.ondernummer">132</meta:user-defined>
    <meta:user-defined meta:name="DCTERMS.W3CDTF/DCTERMS.available">2015-11-24</meta:user-defined>
    <meta:user-defined meta:name="OVERHEIDop.KamerstukTypen/DC.type">Motie</meta:user-defined>
    <meta:user-defined meta:name="OVERHEIDop.dossiernummer">34300-XVI</meta:user-defined>
    <meta:user-defined meta:name="OVERHEIDop.documenttitel">Motie van de leden Pia Dijkstra en Van Dekken over herverdelen van medailles bij verjaarde zaken als er sprake is van bewezen dopinggebruik</meta:user-defined>
    <meta:user-defined meta:name="OVERHEIDop.Parlementair/DC.type">Kamerstuk</meta:user-defined>
    <meta:user-defined meta:name="OVERHEIDop.indiener">T.R. van Dekken</meta:user-defined>
    <meta:user-defined meta:name="OVERHEIDop.indiener">P.A. (Pia) Dijkstr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Pia Dijkstra en Van Dekken over herverdelen van medailles bij verjaarde zaken als er sprake is van bewezen dopinggebruik</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