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8
      <text:tab/>MOTIE VAN DE LEDEN BRUINS SLOT EN VAN DEKKEN</text:h>
      <text:p text:style-name="ifm_p_ifm">Voorgesteld tijdens het Wetgevingsoverleg van 23 november 2015</text:p>
      <text:p text:style-name="ifm_p_mt.3.76mm_ifm">De Kamer,</text:p>
      <text:p text:style-name="ifm_p_mt.3.76mm_ifm">gehoord de beraadslaging,</text:p>
      <text:p text:style-name="ifm_p_mt.3.76mm_ifm">constaterende dat enkele internationale sportbonden in een juridisch niemandsland opereren, waarbij van toezicht weinig sprake lijkt te zijn;</text:p>
      <text:p text:style-name="ifm_p_mt.3.76mm_ifm">constaterende dat de regering tijdens het EU-voorzitterschap voornemens is integriteit in de sport te agenderen;</text:p>
      <text:p text:style-name="ifm_p_mt.3.76mm_ifm">van mening dat hierbij good governance van internationale sportbonden in de brede zin geagendeerd moet worden;</text:p>
      <text:p text:style-name="ifm_p_mt.3.76mm_ifm">verzoekt de regering, bij het agenderen van integriteit van de sport tijdens het EU-voorzitterschap niet alleen het toewijzen van evenementen mee te nemen, maar ook expliciet aandacht te schenken aan verbetering van alle dimensies van good governance bij internationale sportbonden, te weten transparantie, interne democratie, checks-and-balances en solidariteit,</text:p>
      <text:p text:style-name="ifm_p_mt.3.76mm_ifm">en gaat over tot de orde van de dag.</text:p>
      <text:p text:style-name="ifm_p_mt.3.76mm_ifm">Bruins Slot</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8<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Bruins Slot en Van Dekken over aandacht voor alle dimensies van good governance bij internationale sportbonden</dc:title>
    <meta:user-defined meta:name="OVERHEIDop.ParlID/DC.identifier">kst-34300-XVI-128</meta:user-defined>
    <meta:user-defined meta:name="OVERHEIDop.ondernummer">128</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de leden Bruins Slot en Van Dekken over aandacht voor alle dimensies van good governance bij internationale sportbonden</meta:user-defined>
    <meta:user-defined meta:name="OVERHEIDop.Parlementair/DC.type">Kamerstuk</meta:user-defined>
    <meta:user-defined meta:name="OVERHEIDop.indiener">T.R. van Dekken</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ruins Slot en Van Dekken over aandacht voor alle dimensies van good governance bij internationale sportbond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