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57
      <text:tab/>MOTIE VAN HET LID VOORTMAN C.S.</text:h>
      <text:p text:style-name="ifm_p_ifm">Voorgesteld 2 december 2015</text:p>
      <text:p text:style-name="ifm_p_mt.3.76mm_ifm">De Kamer,</text:p>
      <text:p text:style-name="ifm_p_mt.3.76mm_ifm">gehoord de beraadslaging,</text:p>
      <text:p text:style-name="ifm_p_mt.3.76mm_ifm">constaterende dat veel werknemers met een tijdelijk contract hun baan verliezen omdat de ketenbepaling in de Wet werk en zekerheid beperkt is tot twee jaar;</text:p>
      <text:p text:style-name="ifm_p_mt.3.76mm_ifm">constaterende dat meerjarige contracten al mogelijk zijn, maar alleen als eerste contract;</text:p>
      <text:p text:style-name="ifm_p_mt.3.76mm_ifm">overwegende dat een langer tijdelijk contract weliswaar niet de zekerheid van een vast contract geeft, maar wel meer keuzevrijheid en werkzekerheid voor flexwerkers biedt en een brug kan slaan tussen vast en flexwerk;</text:p>
      <text:p text:style-name="ifm_p_mt.3.76mm_ifm">overwegende dat sociale partners aangeven dat het denken over andere contractvormen niet stil hoeft te staan;</text:p>
      <text:p text:style-name="ifm_p_mt.3.76mm_ifm">verzoekt de regering om, in de eerstvolgende rapportage over de Wwz ook de mogelijkheid en wenselijkheid van de invoering van een tweede meerjarig contact mee te nemen,</text:p>
      <text:p text:style-name="ifm_p_mt.3.76mm_ifm">en gaat over tot de orde van de dag.</text:p>
      <text:p text:style-name="ifm_p_mt.3.76mm_ifm">Voortman</text:p>
      <text:p text:style-name="ifm_p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57<text:tab/><text:page-number text:select-page="current"/></text:p>
      </style:footer>
    </style:master-page>
    <style:master-page xmlns:sdu-fn="http://schema.sdu.nl/2011/07/functions" style:name="Landscape" style:page-layout-name="landscape-margin-text">
      <style:footer>
        <text:p text:style-name="footer">Tweede Kamer, vergaderjaar 2015-2016, 34 300 X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Voortman c.s. over de wenselijkheid van de invoering van een tweede meerjarig contract</dc:title>
    <meta:user-defined meta:name="OVERHEIDop.ParlID/DC.identifier">kst-34300-XV-57</meta:user-defined>
    <meta:user-defined meta:name="OVERHEIDop.ondernummer">57</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Voortman c.s. over de wenselijkheid van de invoering van een tweede meerjarig contract</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L.G.J. Voortma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Voortman c.s. over de wenselijkheid van de invoering van een tweede meerjarig contract</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