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52
      <text:tab/>MOTIE VAN HET LID VAN WEYENBERG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payrollmedewerkers met een arbeidscontract voor onbepaalde tijd door het Rijk in dienst worden genomen;</text:p>
      <text:p text:style-name="ifm_p_mt.3.76mm_ifm">constaterende dat de Nederlandse Voedsel- en Warenautoriteit zes payrollmedewerkers met een arbeidscontract voor onbepaalde tijd toch niet in dienst wil nemen;</text:p>
      <text:p text:style-name="ifm_p_mt.3.76mm_ifm">overwegende dat hiermee kabinetsbeleid en een motie (33 818, nr. 74) niet worden uitgevoerd;</text:p>
      <text:p text:style-name="ifm_p_mt.3.76mm_ifm">verzoekt de regering om, in ieder geval alle payrollmedewerkers met een arbeidscontract voor onbepaalde tijd ook daadwerkelijk in dienst te nem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Van Weyenberg over alle payrollmedewerkers met een arbeidscontract voor onbepaalde tijd in dienst nemen</dc:title>
    <meta:user-defined meta:name="OVERHEIDop.ParlID/DC.identifier">kst-34300-XV-52</meta:user-defined>
    <meta:user-defined meta:name="OVERHEIDop.ondernummer">52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Van Weyenberg over alle payrollmedewerkers met een arbeidscontract voor onbepaalde tijd in dienst nemen</meta:user-defined>
    <meta:user-defined meta:name="OVERHEIDop.Parlementair/DC.type">Kamerstuk</meta:user-defined>
    <meta:user-defined meta:name="OVERHEIDop.indiener">S.P.R.A. van Weyenberg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Van Weyenberg over alle payrollmedewerkers met een arbeidscontract voor onbepaalde tijd in dienst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