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43
      <text:tab/>MOTIE VAN DE LEDEN KERSTENS EN NIJKERKEN-DE HAAN</text:h>
      <text:p text:style-name="ifm_p_ifm">Voorgesteld 2 december 2015</text:p>
      <text:p text:style-name="ifm_p_mt.3.76mm_ifm">De Kamer,</text:p>
      <text:p text:style-name="ifm_p_mt.3.76mm_ifm">gehoord de beraadslaging,</text:p>
      <text:p text:style-name="ifm_p_mt.3.76mm_ifm">overwegende dat mensen die aangewezen zijn op een uitkering recht hebben op een faire, respectvolle behandeling waarbij rekening wordt gehouden met hun persoonlijke omstandigheden;</text:p>
      <text:p text:style-name="ifm_p_mt.3.76mm_ifm">overwegende dat een van de redenen voor het toekennen van een zogenaamde «regierol» van gemeenten in het kader van de Participatiewet is dat zij hun inwoners het beste kennen en dus in staat moeten zijn om het in de wet veronderstelde maatwerk te leveren;</text:p>
      <text:p text:style-name="ifm_p_mt.3.76mm_ifm">constaterende dat de praktijk te vaak laat zien dat van bedoeld maatwerk, bijvoorbeeld in het kader van re-integratieactiviteiten, (nog) onvoldoende sprake is;</text:p>
      <text:p text:style-name="ifm_p_mt.3.76mm_ifm">verzoekt de regering, gemeenten te stimuleren dat met uitkeringsgerechtigden een individueel plan van aanpak wordt opgesteld,</text:p>
      <text:p text:style-name="ifm_p_mt.3.76mm_ifm">en gaat over tot de orde van de dag.</text:p>
      <text:p text:style-name="ifm_p_mt.3.76mm_ifm">Kerstens</text:p>
      <text:p text:style-name="ifm_p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43<text:tab/><text:page-number text:select-page="current"/></text:p>
      </style:footer>
    </style:master-page>
    <style:master-page xmlns:sdu-fn="http://schema.sdu.nl/2011/07/functions" style:name="Landscape" style:page-layout-name="landscape-margin-text">
      <style:footer>
        <text:p text:style-name="footer">Tweede Kamer, vergaderjaar 2015-2016, 34 300 X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Kerstens en Nijkerken-de Haan over een individueel plan van aanpak voor uitkeringsgerechtigden</dc:title>
    <meta:user-defined meta:name="OVERHEIDop.ParlID/DC.identifier">kst-34300-XV-43</meta:user-defined>
    <meta:user-defined meta:name="OVERHEIDop.ondernummer">43</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Kerstens en Nijkerken-de Haan over een individueel plan van aanpak voor uitkeringsgerechtigden</meta:user-defined>
    <meta:user-defined meta:name="OVERHEIDop.Parlementair/DC.type">Kamerstuk</meta:user-defined>
    <meta:user-defined meta:name="OVERHEIDop.indiener">C.N.A. Nijkerken-de Haan</meta:user-defined>
    <meta:user-defined meta:name="OVERHEIDop.indiener">J.W.M. Kerstens</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Kerstens en Nijkerken-de Haan over een individueel plan van aanpak voor uitkeringsgerechtigd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