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26
      <text:tab/>MOTIE VAN DELEDEN ULENBELT EN VOORTMAN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op basis van artikel 26 van het VN-Kinderrechtenverdrag kinderen recht hebben op sociale zekerheid;</text:p>
      <text:p text:style-name="ifm_p_mt.3.76mm_ifm">constaterende dat risicovolle en mogelijk schrijnende situaties ontstaan waarin jonge kinderen honger lijden of hun woning uitgezet dreigen te worden;</text:p>
      <text:p text:style-name="ifm_p_mt.3.76mm_ifm">verzoekt de regering, het voorbehoud op artikel 26 van het Internationaal Verdrag voor de Rechten van het Kind in te trekken;</text:p>
      <text:p text:style-name="ifm_p_mt.3.76mm_ifm">verzoekt de regering voorts, beleid te ontwikkelen om dit «recht op» in te bedden in het systeem van sociale zekerheid,</text:p>
      <text:p text:style-name="ifm_p_mt.3.76mm_ifm">en gaat over tot de orde van de dag.</text:p>
      <text:p text:style-name="ifm_p_mt.3.76mm_ifm">Ulenbelt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de leden Ulenbelt en Voortman over het recht van kinderen op sociale zekerheid</dc:title>
    <meta:user-defined meta:name="OVERHEIDop.ParlID/DC.identifier">kst-34300-XV-26</meta:user-defined>
    <meta:user-defined meta:name="OVERHEIDop.ondernummer">26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de leden Ulenbelt en Voortman over het recht van kinderen op sociale zekerheid</meta:user-defined>
    <meta:user-defined meta:name="OVERHEIDop.Parlementair/DC.type">Kamerstuk</meta:user-defined>
    <meta:user-defined meta:name="OVERHEIDop.indiener">L.G.J. Voortman</meta:user-defined>
    <meta:user-defined meta:name="OVERHEIDop.indiener">P. Ulenbelt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de leden Ulenbelt en Voortman over het recht van kinderen op sociale zek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