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63
      <text:tab/>GEWIJZIGDE MOTIE VAN HET LID AGNES MULDER TER VERVANGING VAN DIE GEDRUKT ONDER NR. 26</text:h>
      <text:p text:style-name="ifm_p_ifm">Voorgesteld 27 oktober 2015</text:p>
      <text:p text:style-name="ifm_p_mt.3.76mm_ifm">De Kamer,</text:p>
      <text:p text:style-name="ifm_p_mt.3.76mm_ifm">gehoord de beraadslaging,</text:p>
      <text:p text:style-name="ifm_p_mt.3.76mm_ifm">constaterende dat zodra bedrijven, overheden en onderwijsinstellingen met elkaar gaan samenwerken er een organisatie ontstaat die te maken krijgt met verschillende btw-regels, wat in veel gevallen leidt tot een hogere btw-druk dan zonder de samenwerking;</text:p>
      <text:p text:style-name="ifm_p_mt.3.76mm_ifm">overwegende dat samenwerking tussen bedrijven, overheden of onderwijsinstellingen van belang is vanwege de innovatie-impuls van dergelijke samenwerkingsverbanden;</text:p>
      <text:p text:style-name="ifm_p_mt.3.76mm_ifm">constaterende dat reeds tien jaar geleden door de toenmalige Minister van Financiën in een brief aan de Kamer (28 753, nr. 7) werd geschreven dat de gevolgen van btw niet in de weg zouden mogen staan bij een keuze voor publieke investeringen via publiek-private samenwerkingsverbanden (pps);</text:p>
      <text:p text:style-name="ifm_p_mt.3.76mm_ifm">verzoekt de regering om, zich tot het uiterste in te spannen opdat de btw geen kostprijsverhogende en dus belemmerende factor meer is voor publieke investeringen via pps op het gebied van onderwijs en onderzoek en de Kamer over de uitwerking te informer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6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Gewijzigde motie (nader); Gewijzigde motie van het lid Agnes Mulder (t.v.v. 34300-XIII, nr. 26) over de gevolgen van btw voor publiek-private samenwerkingsverbanden</dc:title>
    <meta:user-defined meta:name="OVERHEIDop.ParlID/DC.identifier">kst-34300-XIII-63</meta:user-defined>
    <meta:user-defined meta:name="OVERHEIDop.ondernummer">63</meta:user-defined>
    <meta:user-defined meta:name="DCTERMS.W3CDTF/DCTERMS.available">2015-10-29</meta:user-defined>
    <meta:user-defined meta:name="OVERHEIDop.KamerstukTypen/DC.type">Motie</meta:user-defined>
    <meta:user-defined meta:name="OVERHEIDop.dossiernummer">34300-XIII</meta:user-defined>
    <meta:user-defined meta:name="OVERHEIDop.documenttitel">Gewijzigde motie van het lid Agnes Mulder (t.v.v. 34300-XIII, nr. 26) over de gevolgen van btw voor publiek-private samenwerkingsverbanden</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Gewijzigde motie (nader); Gewijzigde motie van het lid Agnes Mulder (t.v.v. 34300-XIII, nr. 26) over de gevolgen van btw voor publiek-private samenwerkingsverbanden</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