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4
      <text:tab/>MOTIE VAN HET LID VAN TONGERE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er gemeenten zijn met vergaande plannen en projecten op klimaat- en energiegebied die vastlopen op regelgeving;</text:p>
      <text:p text:style-name="ifm_p_mt.3.76mm_ifm">verzoekt de regering, groene-gemeentendeals te sluiten over het inventariseren en wegnemen van knelpunten in regelgev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an Tongeren over het sluiten van groene-gemeentendeals</dc:title>
    <meta:user-defined meta:name="OVERHEIDop.ParlID/DC.identifier">kst-34300-XIII-54</meta:user-defined>
    <meta:user-defined meta:name="OVERHEIDop.ondernummer">54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Tongeren over het sluiten van groene-gemeentendeal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Tongeren over het sluiten van groene-gemeentende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