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39
      <text:tab/>MOTIE VAN DE LEDEN GRAUS EN KLEVER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, aanbestedingsprocedures bij overheidsprojecten te vereenvoudigen en verkorten voor het midden- en kleinbedrijf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Graus en Klever over vereenvoudigen van aanbestedingsprocedures bij overheidsprojecten</dc:title>
    <meta:user-defined meta:name="OVERHEIDop.ParlID/DC.identifier">kst-34300-XIII-39</meta:user-defined>
    <meta:user-defined meta:name="OVERHEIDop.ondernummer">39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Klever over vereenvoudigen van aanbestedingsprocedures bij overheidsprojecten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Klever over vereenvoudigen van aanbestedingsprocedures bij overheids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