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36
      <text:tab/>MOTIE VAN DE LEDEN JAN VOS EN VAN TONGEREN</text:h>
      <text:p text:style-name="ifm_p_ifm">Voorgesteld 15 oktober 2015</text:p>
      <text:p text:style-name="ifm_p_mt.3.76mm_ifm">De Kamer,</text:p>
      <text:p text:style-name="ifm_p_mt.3.76mm_ifm">gehoord de beraadslaging,</text:p>
      <text:p text:style-name="ifm_p_mt.3.76mm_ifm">overwegende dat om de doelen van het energieakkoord te kunnen halen, de verduurzaming van de energievoorziening in Nederland in alle sectoren van de economie gestalte moet krijgen;</text:p>
      <text:p text:style-name="ifm_p_mt.3.76mm_ifm">overwegende dat dit ook geldt voor de sector transport en het verbruik van brandstoffen;</text:p>
      <text:p text:style-name="ifm_p_mt.3.76mm_ifm">overwegende dat er voor na 2020 geen duidelijke doelen zijn op het gebied van duurzame mobiliteit, en meer specifiek niet op het gebied van het aantal zero emission auto's, en als onderdeel hiervan het aantal zelfsturende auto's;</text:p>
      <text:p text:style-name="ifm_p_mt.3.76mm_ifm">verzoekt de regering, samen met alle relevante spelers in de transportsector, tot een duurzaam mobiliteitsakkoord te komen, met daarin concrete doelstellingen en middelen voor elektrisch vervoer en de bevordering van groen gas en waterstof als brandstoffen voor de transportsector,</text:p>
      <text:p text:style-name="ifm_p_mt.3.76mm_ifm">en gaat over tot de orde van de dag.</text:p>
      <text:p text:style-name="ifm_p_mt.3.76mm_ifm">Jan Vo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3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de leden Jan Vos en Van Tongeren over een duurzaam mobiliteitsakkoord</dc:title>
    <meta:user-defined meta:name="OVERHEIDop.ParlID/DC.identifier">kst-34300-XIII-36</meta:user-defined>
    <meta:user-defined meta:name="OVERHEIDop.ondernummer">36</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de leden Jan Vos en Van Tongeren over een duurzaam mobiliteitsakkoord</meta:user-defined>
    <meta:user-defined meta:name="OVERHEIDop.Parlementair/DC.type">Kamerstuk</meta:user-defined>
    <meta:user-defined meta:name="OVERHEIDop.indiener">L. van Tongeren</meta:user-defined>
    <meta:user-defined meta:name="OVERHEIDop.indiener">J.C. (Jan) Vo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Jan Vos en Van Tongeren over een duurzaam mobiliteitsakkoord</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