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III-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74
      <text:tab/>BRIEF VAN DE MINISTER VAN ECONOMISCHE ZAKEN</text:h>
      <text:p text:style-name="ifm_p_mt.3.76mm_ifm">Aan de Voorzitter van de Tweede Kamer der Staten-Generaal</text:p>
      <text:p text:style-name="ifm_p_mt.3.76mm_ifm">Den Haag, 23 juni 2016</text:p>
      <text:p text:style-name="ifm_p_mt.3.76mm_ifm">In uw brief van 31 mei jl. geeft u aan dat de vaste commissie voor Economische Zaken heeft ingestemd met mijn voorstel tot integratie van de huidige begrotingsartikelen 12, 13 en 18 (Regiodeel) op de EZ-begroting tot het nieuwe beleidsartikel «Bedrijvenbeleid: innovatief en duurzaam ondernemen», met dien verstande dat dezelfde informatie uit de begroting 2016 in het nieuwe beleidsartikel dient terug te komen.</text:p>
      <text:p text:style-name="ifm_p_mt.3.76mm_ifm">In mijn eerdere brief aan uw Kamer over de integratie (Kamerstuk 34 300 XIII, nr. 170) heb ik aangegeven dat er voor de Kamer geen informatie verloren gaat, dit is conform uw verzoek. Voorafgaand aan de begrotingsbehandeling in de Tweede Kamer zal de Kamer het volgende drieluik van begrotings- en verantwoordingsstukken ontvangen:</text:p>
      <text:p text:style-name="ifm_p_indent.-7mm_mleft.7mm_ifm">1)<text:tab/>De jaarlijkse voortgangsrapportage bedrijvenbeleid: beleidsmatige rapportage over de resultaten van het beleid in het afgelopen jaar en een vooruitblik naar het komende jaar.</text:p>
      <text:p text:style-name="ifm_p_indent.-7mm_mleft.7mm_ifm">2)<text:tab/>Gelijk met de voortgangsrapportage verschijnt de Monitor Bedrijvenbeleid. Deze bevat alle relevante feiten en cijfers over het Bedrijvenbeleid.</text:p>
      <text:p text:style-name="ifm_p_indent.-7mm_mleft.7mm_ifm">3)<text:tab/>Het nieuwe begrotingsartikel «Bedrijvenbeleid: innovatief en duurzaam ondernemen», zoals dat na de herschikking vorm zal krijgen als onderdeel van de EZ-begroting 2017.</text:p>
      <text:p text:style-name="ifm_p_mt.3.76mm_ifm">In de ontwerpbegroting 2017 wordt bovendien een «was-wordt-tabel» opgenomen, waarin op overzichtelijke wijze staat vermeld hoe de oude artikelindeling wordt omgezet naar de nieuwe indeling.</text:p>
      <text:p text:style-name="ifm_p_mt.3.76mm_ifm">Naast het bovengenoemde nieuwe beleidsartikel (Bedrijvenbeleid: innovatief en duurzaam ondernemen) is naar aanleiding van de Voorjaarsbesluitvorming in de 1<text:span text:style-name="ifm_span_font.superscript_ifm">e</text:span> suppletoire begroting 2016 het nieuwe beleidsartikel 15 «Meerjarenprogramma Nationaal Coördinator Groningen» geïntroduceerd (Kamerstuk 34 485 XIII, nrs. 1 en 2).</text:p>
      <text:p text:style-name="ifm_p_mt.3.76mm_ifm">Gezien de bovengenoemde twee nieuwe beleidsartikelen ligt het voor de hand om de nummering van de EZ-begrotingsartikelen aan te passen in een meer logische nummering. De nummering en naamgeving van de begrotingsartikelen wordt met ingang van de Ontwerpbegroting 2017 als volgt aangepas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Was (Begroting 2016)</text:p>
            </table:table-cell>
            <table:table-cell table:style-name="table.cell.border-top.border-bottom.padding-top.bottom.pleft.pright">
              <text:p text:style-name="text.cell.6.5.left">Wordt (Begroting 2017)</text:p>
            </table:table-cell>
          </table:table-row>
        </table:table-header-rows>
        <table:table-row>
          <table:table-cell table:style-name="table.cell.padding-top.top">
            <text:p text:style-name="text.cell.6.5.left">11. Goed functionerende economie en markten</text:p>
          </table:table-cell>
          <table:table-cell table:style-name="table.cell.padding-top.top.pleft.pright">
            <text:p text:style-name="text.cell.6.5.left">1. Goed functionerende economie en markten</text:p>
          </table:table-cell>
        </table:table-row>
        <table:table-row>
          <table:table-cell table:style-name="table.cell.top">
            <text:p text:style-name="text.cell.6.5.left">12. Een sterk innovatievermogen /</text:p>
            <text:p text:style-name="text.cell.6.5.left">13. Een excellent ondernemingsklimaat/</text:p>
            <text:p text:style-name="text.cell.6.5.left">18. Regiodeel</text:p>
          </table:table-cell>
          <table:table-cell table:style-name="table.cell.top.pleft.pright">
            <text:p text:style-name="text.cell.6.5.left">2. Bedrijvenbeleid: innovatief en duurzaam ondernemen</text:p>
          </table:table-cell>
        </table:table-row>
        <table:table-row>
          <table:table-cell table:style-name="table.cell.top">
            <text:p text:style-name="text.cell.6.5.left">19. Toekomstfonds</text:p>
          </table:table-cell>
          <table:table-cell table:style-name="table.cell.top.pleft.pright">
            <text:p text:style-name="text.cell.6.5.left">3. Toekomstfonds</text:p>
          </table:table-cell>
        </table:table-row>
        <table:table-row>
          <table:table-cell table:style-name="table.cell.top">
            <text:p text:style-name="text.cell.6.5.left">14. Een doelmatige en duurzame energievoorziening</text:p>
          </table:table-cell>
          <table:table-cell table:style-name="table.cell.top.pleft.pright">
            <text:p text:style-name="text.cell.6.5.left">4. Een doelmatige en duurzame energievoorziening</text:p>
          </table:table-cell>
        </table:table-row>
        <table:table-row>
          <table:table-cell table:style-name="table.cell.top">
            <text:p text:style-name="text.cell.6.5.left">15. Meerjarenprogramma Nationaal Coördinator Groningen</text:p>
          </table:table-cell>
          <table:table-cell table:style-name="table.cell.top.pleft.pright">
            <text:p text:style-name="text.cell.6.5.left">5. Meerjarenprogramma Nationaal Coördinator Groningen</text:p>
          </table:table-cell>
        </table:table-row>
        <table:table-row>
          <table:table-cell table:style-name="table.cell.top">
            <text:p text:style-name="text.cell.6.5.left">16. Concurrerende, duurzame, veilige agro-, visserij- en voedselketens</text:p>
          </table:table-cell>
          <table:table-cell table:style-name="table.cell.top.pleft.pright">
            <text:p text:style-name="text.cell.6.5.left">6. Concurrerende, duurzame, veilige agro-, visserij- en voedselketens</text:p>
          </table:table-cell>
        </table:table-row>
        <table:table-row>
          <table:table-cell table:style-name="table.cell.top">
            <text:p text:style-name="text.cell.6.5.left">17. Groen onderwijs van hoge kwaliteit</text:p>
          </table:table-cell>
          <table:table-cell table:style-name="table.cell.top.pleft.pright">
            <text:p text:style-name="text.cell.6.5.left">7. Groen onderwijs van hoge kwaliteit</text:p>
          </table:table-cell>
        </table:table-row>
        <table:table-row>
          <table:table-cell table:style-name="table.cell.top">
            <text:p text:style-name="text.cell.6.5.left">18. Natuur en Regio</text:p>
          </table:table-cell>
          <table:table-cell table:style-name="table.cell.top.pleft.pright">
            <text:p text:style-name="text.cell.6.5.left">8. Natuur</text:p>
          </table:table-cell>
        </table:table-row>
        <table:table-row>
          <table:table-cell table:style-name="table.cell.top">
            <text:p text:style-name="text.cell.6.5.left">40. Apparaat</text:p>
          </table:table-cell>
          <table:table-cell table:style-name="table.cell.top.pleft.pright">
            <text:p text:style-name="text.cell.6.5.left">40. Apparaat</text:p>
          </table:table-cell>
        </table:table-row>
        <table:table-row>
          <table:table-cell table:style-name="table.cell.border-bottom.top">
            <text:p text:style-name="text.cell.6.5.left">41. Nominaal en Onvoorzien</text:p>
          </table:table-cell>
          <table:table-cell table:style-name="table.cell.border-bottom.top.pleft.pright">
            <text:p text:style-name="text.cell.6.5.left">41. Nominaal en Onvoorzien</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74<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regering; Integratie begrotingsartikelen 12, 13 en 18 (Regiodeel) en aanpassing nummering in EZ-begroting 2017</dc:title>
    <meta:user-defined meta:name="OVERHEIDop.ParlID/DC.identifier">kst-34300-XIII-174</meta:user-defined>
    <meta:user-defined meta:name="OVERHEIDop.ondernummer">174</meta:user-defined>
    <meta:user-defined meta:name="DCTERMS.W3CDTF/DCTERMS.available">2016-06-27</meta:user-defined>
    <meta:user-defined meta:name="OVERHEIDop.KamerstukTypen/DC.type">Brief</meta:user-defined>
    <meta:user-defined meta:name="OVERHEIDop.dossiernummer">34300-XIII</meta:user-defined>
    <meta:user-defined meta:name="OVERHEIDop.documenttitel">Integratie begrotingsartikelen 12, 13 en 18 (Regiodeel) en aanpassing nummering in EZ-begroting 2017</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Integratie begrotingsartikelen 12, 13 en 18 (Regiodeel) en aanpassing nummering in EZ-begroting 2017</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