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68
      <text:tab/>GEWIJZIGDE MOTIE VAN DE LEDEN KOŞER KAYA EN DE LIEFDE TER VERVANGING VAN DIE GEDRUKT ONDER NR. 158</text:h>
      <text:p text:style-name="ifm_p_ifm">Voorgesteld 16 februari 2016</text:p>
      <text:p text:style-name="ifm_p_mt.3.76mm_ifm">De Kamer,</text:p>
      <text:p text:style-name="ifm_p_mt.3.76mm_ifm">gehoord de beraadslaging,</text:p>
      <text:p text:style-name="ifm_p_mt.3.76mm_ifm">van mening dat voedselkeurmerken tot doel hebben consumenten in staat te stellen een bewuste keuze te maken op basis van objectieve informatie;</text:p>
      <text:p text:style-name="ifm_p_mt.3.76mm_ifm">constaterende dat consumenten met een onoverzichtelijk woud aan voedselkeurmerken te maken hebben op het gebied van gezondheid, duurzaamheid en dierenwelzijn;</text:p>
      <text:p text:style-name="ifm_p_mt.3.76mm_ifm">verzoekt de regering, samen met de producenten-, keten- en consumentenorganisaties een eensluidend kader te ontwikkelen waaraan voedselkeurmerken moeten voldoen op het gebied van gezondheid, duurzaamheid en dierenwelzijn;</text:p>
      <text:p text:style-name="ifm_p_mt.3.76mm_ifm">verzoekt de regering tevens, aan de producenten-, keten- en consumentenorganisaties en deskundigen te vragen om te komen tot een eenduidiger voedselkeurmerksysteem, waarbij fors wordt gesnoeid in het woud aan keurmerken, en daarbij de Britse ervaringen op het gebied van een vrijwillig systeem te betrekken,</text:p>
      <text:p text:style-name="ifm_p_mt.3.76mm_ifm">en gaat over tot de orde van de dag.</text:p>
      <text:p text:style-name="ifm_p_mt.3.76mm_ifm">Koşer Kaya</text:p>
      <text:p text:style-name="ifm_p_ifm">De Lief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68<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Gewijzigde motie (nader); Nader gewijzigde motie van de leden Koser Kaya en De Liefde (t.v.v. 34300-XIII, nr. 158) over een eensluidend kader voor voedselkeurmerken</dc:title>
    <meta:user-defined meta:name="OVERHEIDop.ParlID/DC.identifier">kst-34300-XIII-168</meta:user-defined>
    <meta:user-defined meta:name="OVERHEIDop.ondernummer">168</meta:user-defined>
    <meta:user-defined meta:name="DCTERMS.W3CDTF/DCTERMS.available">2016-02-19</meta:user-defined>
    <meta:user-defined meta:name="OVERHEIDop.KamerstukTypen/DC.type">Motie</meta:user-defined>
    <meta:user-defined meta:name="OVERHEIDop.dossiernummer">34300-XIII</meta:user-defined>
    <meta:user-defined meta:name="OVERHEIDop.documenttitel">Nader gewijzigde motie van de leden Koser Kaya en De Liefde (t.v.v. 34300-XIII, nr. 158) over een eensluidend kader voor voedselkeurmerken</meta:user-defined>
    <meta:user-defined meta:name="OVERHEIDop.Parlementair/DC.type">Kamerstuk</meta:user-defined>
    <meta:user-defined meta:name="OVERHEIDop.indiener">B.C. de Liefde</meta:user-defined>
    <meta:user-defined meta:name="OVERHEIDop.indiener">F. Koser Kaya</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Gewijzigde motie (nader); Nader gewijzigde motie van de leden Koser Kaya en De Liefde (t.v.v. 34300-XIII, nr. 158) over een eensluidend kader voor voedselkeurmerken</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