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64
      <text:tab/>GEWIJZIGDE MOTIE VAN DE LEDEN GRASHOFF EN LEENDERS TER VERVANGING VAN DIE GEDRUKT ONDER NR. 138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 dat er een intensivering nodig is voor het weidevogelbeheer om de populatie weidevogels in stand te stand te houden en te herstellen;</text:p>
      <text:p text:style-name="ifm_p_mt.3.76mm_ifm">constaterende dat de intensivering van de landbouw en schaalvergroting in de veehouderij bijdragen aan de daling van het weidevogelbeheer;</text:p>
      <text:p text:style-name="ifm_p_mt.3.76mm_ifm">overwegende dat thans de beschikbare middelen binnen het GLB-budget ten behoeve van vergroening niet altijd effectief worden ingezet;</text:p>
      <text:p text:style-name="ifm_p_mt.3.76mm_ifm">verzoekt de regering, in het reeds aangekondigde «plan van aanpak weidevogels» ook in te gaan op de mogelijkheden voor gerichter inzet van GLB-middelen, mede ten behoeve van het weidevogelbeheer,</text:p>
      <text:p text:style-name="ifm_p_mt.3.76mm_ifm">en gaat over tot de orde van de dag.</text:p>
      <text:p text:style-name="ifm_p_mt.3.76mm_ifm">Grashoff</text:p>
      <text:p text:style-name="ifm_p_ifm">Le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Gewijzigde motie (nader); Gewijzigde motie van de leden Grashoff en Leenders (t.v.v. 34300-XIII, nr. 138) over het plan van aanpak weidevogels</dc:title>
    <meta:user-defined meta:name="OVERHEIDop.ParlID/DC.identifier">kst-34300-XIII-164</meta:user-defined>
    <meta:user-defined meta:name="OVERHEIDop.ondernummer">164</meta:user-defined>
    <meta:user-defined meta:name="DCTERMS.W3CDTF/DCTERMS.available">2015-12-14</meta:user-defined>
    <meta:user-defined meta:name="OVERHEIDop.KamerstukTypen/DC.type">Motie</meta:user-defined>
    <meta:user-defined meta:name="OVERHEIDop.dossiernummer">34300-XIII</meta:user-defined>
    <meta:user-defined meta:name="OVERHEIDop.documenttitel">Gewijzigde motie van de leden Grashoff en Leenders (t.v.v. 34300-XIII, nr. 138) over het plan van aanpak weidevogels</meta:user-defined>
    <meta:user-defined meta:name="OVERHEIDop.Parlementair/DC.type">Kamerstuk</meta:user-defined>
    <meta:user-defined meta:name="OVERHEIDop.indiener">H.J.M. Leenders</meta:user-defined>
    <meta:user-defined meta:name="OVERHEIDop.indiener">H.J. Grashoff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Gewijzigde motie (nader); Gewijzigde motie van de leden Grashoff en Leenders (t.v.v. 34300-XIII, nr. 138) over het plan van aanpak weidevo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