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55
      <text:tab/>MOTIE VAN HET LID WASSENBERG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het Europees Milieuagentschap waarschuwt dat de huidige bescherming van Europese zeeën onvoldoende is om mariene ecosystemen in stand te houden;</text:p>
      <text:p text:style-name="ifm_p_mt.3.76mm_ifm">constaterende dat de visserijvrije zone in het Nederlandse gedeelte van de Noordzee slechts 0,25% van de oppervlakte bestrijkt;</text:p>
      <text:p text:style-name="ifm_p_mt.3.76mm_ifm">verzoekt de regering, meer en grotere visserijvrije Noordzeereservaten aan te wijz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Wassenberg over grotere vissersvrije Noordzeereservaten</dc:title>
    <meta:user-defined meta:name="OVERHEIDop.ParlID/DC.identifier">kst-34300-XIII-155</meta:user-defined>
    <meta:user-defined meta:name="OVERHEIDop.ondernummer">155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Wassenberg over grotere vissersvrije Noordzeereservat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Wassenberg over grotere vissersvrije Noordzeereserv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