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39
      <text:tab/>MOTIE VAN DE LEDEN GRASHOFF EN LEENDERS</text:h>
      <text:p text:style-name="ifm_p_ifm">Voorgesteld 3 december 2015</text:p>
      <text:p text:style-name="ifm_p_mt.3.76mm_ifm">De Kamer,</text:p>
      <text:p text:style-name="ifm_p_mt.3.76mm_ifm">gehoord de beraadslaging,</text:p>
      <text:p text:style-name="ifm_p_mt.3.76mm_ifm">constaterende dat in het kader van het Agrarisch Natuur- en Landschapsbeheer collectieven nu subsidies voor zes jaar worden vergeven;</text:p>
      <text:p text:style-name="ifm_p_mt.3.76mm_ifm">overwegende dat boeren en collectieven aangeven dat langjarige contracten een positieve stimulans geven om deel te nemen aan agrarisch natuurbeheer;</text:p>
      <text:p text:style-name="ifm_p_mt.3.76mm_ifm">overwegende dat financiers, zoals banken, van boerenbedrijven pas leningen verstrekken voor investeringen op basis van langdurige zekerheid;</text:p>
      <text:p text:style-name="ifm_p_mt.3.76mm_ifm">van mening dat de koplopers in het Agrarisch Natuur- en Landschapsbeheer moeten worden behouden;</text:p>
      <text:p text:style-name="ifm_p_mt.3.76mm_ifm">verzoekt de regering, bij het verlenen van natuurbeheercontracten op te nemen dat, onder voorbehoud van ecologische effectiviteit en mogelijk veranderende Europese regelgeving, er wordt aangestuurd op een voortzetting van het beheerscontract,</text:p>
      <text:p text:style-name="ifm_p_mt.3.76mm_ifm">en gaat over tot de orde van de dag.</text:p>
      <text:p text:style-name="ifm_p_mt.3.76mm_ifm">Grashoff</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3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Grashoff en Leenders over langjarige natuurbeheercontracten</dc:title>
    <meta:user-defined meta:name="OVERHEIDop.ParlID/DC.identifier">kst-34300-XIII-139</meta:user-defined>
    <meta:user-defined meta:name="OVERHEIDop.ondernummer">139</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Grashoff en Leenders over langjarige natuurbeheercontracten</meta:user-defined>
    <meta:user-defined meta:name="OVERHEIDop.Parlementair/DC.type">Kamerstuk</meta:user-defined>
    <meta:user-defined meta:name="OVERHEIDop.indiener">H.J.M. Leenders</meta:user-defined>
    <meta:user-defined meta:name="OVERHEIDop.indiener">H.J. Grashof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Grashoff en Leenders over langjarige natuurbeheercontract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