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7
      <text:tab/>MOTIE VAN HET LID GRASHOFF</text:h>
      <text:p text:style-name="ifm_p_ifm">Voorgesteld 3 december 2015</text:p>
      <text:p text:style-name="ifm_p_mt.3.76mm_ifm">De Kamer,</text:p>
      <text:p text:style-name="ifm_p_mt.3.76mm_ifm">gehoord de beraadslaging,</text:p>
      <text:p text:style-name="ifm_p_mt.3.76mm_ifm">overwegende dat de primaire sector in de voedselketen het meest kwetsbaar is;</text:p>
      <text:p text:style-name="ifm_p_mt.3.76mm_ifm">overwegende dat boeren en tuinders nu geconfronteerd kunnen worden met contracten met de afnemende industrie waarin voorwaarden zijn opgenomen die eenzijdig risico's en kosten bij hen neerleggen;</text:p>
      <text:p text:style-name="ifm_p_mt.3.76mm_ifm">overwegende dat ook de commissie landbouw van het Europees parlement deze praktijken onderkent en de Europese Commissie vraagt om regelgeving om deze praktijken tegen te gaan;</text:p>
      <text:p text:style-name="ifm_p_mt.3.76mm_ifm">verzoekt de regering, voor 1 juli 2016 te komen met regelgeving en/of bindende afspraken met de sector, zodat contractenvoorwaarden die eenzijdig risico's en kosten neerleggen bij primaire producenten van voedsel, zodat zij gedwongen kunnen zijn om onder de kostprijs te leveren, niet meer mogelijk zij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Grashoff over bescherming van de primaire producenten</dc:title>
    <meta:user-defined meta:name="OVERHEIDop.ParlID/DC.identifier">kst-34300-XIII-137</meta:user-defined>
    <meta:user-defined meta:name="OVERHEIDop.ondernummer">137</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Grashoff over bescherming van de primaire producent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Grashoff over bescherming van de primaire producent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