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2
      <text:tab/>AMENDEMENT VAN HET LID VAN VEEN</text:h>
      <text:p text:style-name="ifm_p_ifm">Ontvangen 13 oktober 2015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12 Een sterk innovatievermogen</text:span> worden het verplichtingenbedrag en het uitgavenbedrag <text:span text:style-name="ifm_span_font.bold_ifm">verlaagd</text:span> met<text:span text:style-name="ifm_span_font.bold_ifm"> € 15.000</text:span> (x € 1.000).</text:p>
      <text:p text:style-name="ifm_p_mt.3.76mm_indent.no_ifm">II</text:p>
      <text:p text:style-name="ifm_p_mt.3.76mm_indent.0.13in_ifm">In <text:span text:style-name="ifm_span_font.bold_ifm">artikel 12 Een sterk innovatievermogen</text:span> worden het verplichtingenbedrag en het uitgavenbedrag <text:span text:style-name="ifm_span_font.bold_ifm">verhoogd</text:span> met<text:span text:style-name="ifm_span_font.bold_ifm"> € 15.000</text:span> (x € 1.000).</text:p>
      <text:h text:style-name="ifm_p_font.bold_mt.5.08mm_page.keep-with-next_ifm" text:outline-level="2">Toelichting</text:h>
      <text:p text:style-name="ifm_p_mt.4.23mm_indent.0.13in_ifm">Dit amendement zorgt voor aanvullend budget voor Smart Industry.</text:p>
      <text:p text:style-name="ifm_p_mt.3.76mm_indent.0.13in_ifm">Smart Industry is de naam voor het op een steeds slimmere manier verbinden van metadata aan productie en planningsprocessen. Hiervoor komen middelen beschikbaar voor het realiseren van field labs: praktijkomgevingen waarin bedrijven, kennisinstellingen en andere stakeholders gezamenlijk werken aan en leren van de kansen van toenemende digitalisering in de maakindustrie.</text:p>
      <text:p text:style-name="ifm_p_mt.3.76mm_indent.0.13in_ifm">Met de beoogde verhoging wordt eenmalig € 15 miljoen (extra) vrij gemaakt voor de bevordering van Smart Industry. De indiener wil dit doen onder een matchingsvoorwaarde: de middelen komen beschikbaar voor partijen die via de Field Labs innovatieve projecten doen in Smart Industry en die dat matchen met minimaal een gelijke inzet van privaat of Europees geld.</text:p>
      <text:p text:style-name="ifm_p_mt.3.76mm_indent.0.13in_ifm">De dekking van het amendement wordt gevonden in het budget voor de regeling van de TKI-toeslag in 2016.</text:p>
      <text:p text:style-name="ifm_p_mt.5.08mm_ifm"><text:line-break/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Amendement; Amendement van het lid Van Veen dat zorgt voor aanvullend budget voor de bevordering van Smart Industry</dc:title>
    <meta:user-defined meta:name="OVERHEIDop.ParlID/DC.identifier">kst-34300-XIII-12</meta:user-defined>
    <meta:user-defined meta:name="OVERHEIDop.ondernummer">12</meta:user-defined>
    <meta:user-defined meta:name="DCTERMS.W3CDTF/DCTERMS.available">2015-10-14</meta:user-defined>
    <meta:user-defined meta:name="OVERHEIDop.KamerstukTypen/DC.type">Amendement</meta:user-defined>
    <meta:user-defined meta:name="OVERHEIDop.dossiernummer">34300-XIII</meta:user-defined>
    <meta:user-defined meta:name="OVERHEIDop.documenttitel">Amendement van het lid Van Veen dat zorgt voor aanvullend budget voor de bevordering van Smart Industry</meta:user-defined>
    <meta:user-defined meta:name="OVERHEIDop.Parlementair/DC.type">Kamerstuk</meta:user-defined>
    <meta:user-defined meta:name="OVERHEIDop.indiener">M.S. van Ve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Amendement; Amendement van het lid Van Veen dat zorgt voor aanvullend budget voor de bevordering van Smart Industr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