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5
      <text:tab/>MOTIE VAN DE LEDEN LEENDERS EN GEURT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vrijwilligers in de natuur en het landschap een onmisbare bijdrage leveren aan de realisatie van natuurdoelen;</text:p>
      <text:p text:style-name="ifm_p_mt.3.76mm_ifm">overwegende dat vrijwilligers de afgelopen jaren door de regeling Groen en Doen mede zijn ondersteund;</text:p>
      <text:p text:style-name="ifm_p_mt.3.76mm_ifm">van mening dat door de decentralisatie van het natuurbeleid de ondersteuning van het vrijwilligerswerk de verantwoordelijkheid van de provincies is;</text:p>
      <text:p text:style-name="ifm_p_mt.3.76mm_ifm">van mening dat in het proces van decentralisatie de continuïteit gewaarborgd moet blijven;</text:p>
      <text:p text:style-name="ifm_p_mt.3.76mm_ifm">verzoekt de regering om, met de provincies afspraken te maken over de continuïteit van het vrijwilligerswerk, en de eventuele financiële consequenties daarvan in beeld te brengen;</text:p>
      <text:p text:style-name="ifm_p_mt.3.76mm_ifm">verzoekt de regering tevens om de Kamer over de vorm en inhoud van deze afspraken, en de eventuele financiële consequenties, te informeren voor 1 maart 2016,</text:p>
      <text:p text:style-name="ifm_p_mt.3.76mm_ifm">en gaat over tot de orde van de dag.</text:p>
      <text:p text:style-name="ifm_p_mt.3.76mm_ifm">Leen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Leenders en Geurts over het belang van vrijwilligers voor natuur en landschap</dc:title>
    <meta:user-defined meta:name="OVERHEIDop.ParlID/DC.identifier">kst-34300-XIII-115</meta:user-defined>
    <meta:user-defined meta:name="OVERHEIDop.ondernummer">115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Leenders en Geurts over het belang van vrijwilligers voor natuur en landschap</meta:user-defined>
    <meta:user-defined meta:name="OVERHEIDop.Parlementair/DC.type">Kamerstuk</meta:user-defined>
    <meta:user-defined meta:name="OVERHEIDop.indiener">J.L. Geurts</meta:user-defined>
    <meta:user-defined meta:name="OVERHEIDop.indiener">H.J.M. Leend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Leenders en Geurts over het belang van vrijwilligers voor natuur en lan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