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0
      <text:tab/>MOTIE VAN DE LEDEN LODDERS EN GEURT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alle varkenshouders vóór 1 januari 2016 de luchtwassers moeten voorzien van een datalogger, een elektronische monitoring in plaats van handmatige monitoring;</text:p>
      <text:p text:style-name="ifm_p_mt.3.76mm_ifm">overwegende dat de aanschaf van een dergelijk systeem enkele honderden tot vaak duizenden euro's kan kosten;</text:p>
      <text:p text:style-name="ifm_p_mt.3.76mm_ifm">constaterende dat de varkenshouderij op dit moment in financieel zwaar weer verkeert;</text:p>
      <text:p text:style-name="ifm_p_mt.3.76mm_ifm">overwegende dat er breed uit de sector het verzoek is gekomen om de verplichte invoering uit te stellen;</text:p>
      <text:p text:style-name="ifm_p_mt.3.76mm_ifm">overwegende dat luchtwassers handmatig controleerbaar zijn en daarmee ook handhaafbaar;</text:p>
      <text:p text:style-name="ifm_p_mt.3.76mm_ifm">verzoekt de regering, de verplichtstelling van de elektronische monitoring in overleg met de sector één jaar uit te stellen om de sector enige lucht te bieden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Lodders en Geurts over uitstel van de elektronische monitoring door varkenshouders</dc:title>
    <meta:user-defined meta:name="OVERHEIDop.ParlID/DC.identifier">kst-34300-XIII-110</meta:user-defined>
    <meta:user-defined meta:name="OVERHEIDop.ondernummer">11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Lodders en Geurts over uitstel van de elektronische monitoring door varkenshouders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Lodders en Geurts over uitstel van de elektronische monitoring door varken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