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09
      <text:tab/>MOTIE VAN HET LID LODDERS 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in 2017 een tussentijdse evaluatie van het gemeenschappelijk landbouwbeleid zal plaatsvinden;</text:p>
      <text:p text:style-name="ifm_p_mt.3.76mm_ifm">overwegende dat de Nederlandse agrarische sector leidend is op innovatie en hierop wil blijven inzetten;</text:p>
      <text:p text:style-name="ifm_p_mt.3.76mm_ifm">verzoekt de regering, de Kamer voor 1 maart 2016 te informeren over het tijdpad en de wijze waarop de Kamer en de sector betrokken worden bij de Nederlandse inzet voor de review van het huidige gemeenschappelijk landbouwbeleid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Lodders over de tussentijdse evaluatie van het gemeenschappelijk landbouwbeleid</dc:title>
    <meta:user-defined meta:name="OVERHEIDop.ParlID/DC.identifier">kst-34300-XIII-109</meta:user-defined>
    <meta:user-defined meta:name="OVERHEIDop.ondernummer">109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Lodders over de tussentijdse evaluatie van het gemeenschappelijk landbouwbeleid</meta:user-defined>
    <meta:user-defined meta:name="OVERHEIDop.Parlementair/DC.type">Kamerstuk</meta:user-defined>
    <meta:user-defined meta:name="OVERHEIDop.indiener">W.J.H. Lodder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Lodders over de tussentijdse evaluatie van het gemeenschappelijk landbouw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