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08
      <text:tab/>MOTIE VAN HET LID LODDER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e precisielandbouw in opkomst is en van meerwaarde is voor de agrarische sector, natuur en milieu;</text:p>
      <text:p text:style-name="ifm_p_mt.3.76mm_ifm">overwegende dat er steeds meer nieuwe technieken beschikbaar zijn maar dat bij de inzet van precisielandbouw wet- en regelgeving in de weg kan zitten;</text:p>
      <text:p text:style-name="ifm_p_mt.3.76mm_ifm">verzoekt de regering, een onderzoek te starten naar wet- en regelgeving die nieuwe technieken in de precisielandbouw in de weg zit en de Kamer hierover met een concreet plan van aanpak te informe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Lodders over wet- en regelgeving die nieuwe technieken in de precisielandbouw belemmeren</dc:title>
    <meta:user-defined meta:name="OVERHEIDop.ParlID/DC.identifier">kst-34300-XIII-108</meta:user-defined>
    <meta:user-defined meta:name="OVERHEIDop.ondernummer">108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Lodders over wet- en regelgeving die nieuwe technieken in de precisielandbouw belemmeren</meta:user-defined>
    <meta:user-defined meta:name="OVERHEIDop.Parlementair/DC.type">Kamerstuk</meta:user-defined>
    <meta:user-defined meta:name="OVERHEIDop.indiener">W.J.H. Lodd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Lodders over wet- en regelgeving die nieuwe technieken in de precisielandbouw bele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