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05
      <text:tab/>MOTIE VAN HET LID VAN GERVEN</text:h>
      <text:p text:style-name="ifm_p_ifm">Voorgesteld 3 december 2015</text:p>
      <text:p text:style-name="ifm_p_mt.3.76mm_ifm">De Kamer,</text:p>
      <text:p text:style-name="ifm_p_mt.3.76mm_ifm">gehoord de beraadslaging,</text:p>
      <text:p text:style-name="ifm_p_mt.3.76mm_ifm">overwegende dat gebrek aan financiering de belangrijkste bottleneck is voor de ontwikkeling van dierproefvrije alternatieven;</text:p>
      <text:p text:style-name="ifm_p_mt.3.76mm_ifm">overwegende dat de denktank in het advies «In transitie! Nederland internationaal toonaangevend in proefdiervrije innovaties» adviseert de Regeling Groenprojecten die belastingvoordeel geeft aan «groene» spaarders en beleggers, open te stellen voor proefdiervrije innovaties;</text:p>
      <text:p text:style-name="ifm_p_mt.3.76mm_ifm">verzoekt de regering, spaarders en beleggers voor wat betreft proefdiervrije innovaties ook het belastingvoordeel van de zogeheten groenspaarders te gev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05<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Van Gerven over belastingvoordeel voor proefdiervrij beleggen en sparen</dc:title>
    <meta:user-defined meta:name="OVERHEIDop.ParlID/DC.identifier">kst-34300-XIII-105</meta:user-defined>
    <meta:user-defined meta:name="OVERHEIDop.ondernummer">105</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Van Gerven over belastingvoordeel voor proefdiervrij beleggen en spar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Van Gerven over belastingvoordeel voor proefdiervrij beleggen en spar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