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5
      <text:tab/>BRIEF VAN DE MINISTER EN STAATSSECRETARIS VAN INFRASTRUCTUUR EN MILIEU</text:h>
      <text:p text:style-name="ifm_p_mt.3.76mm_ifm">Aan de Voorzitter van de Tweede Kamer der Staten-Generaal</text:p>
      <text:p text:style-name="ifm_p_mt.3.76mm_ifm">Den Haag, 13 januari 2016</text:p>
      <text:p text:style-name="ifm_p_mt.3.76mm_ifm">Hierbij informeren wij u over het feit dat de Auditdienst Rijk (ADR) is gevraagd om nader onderzoek te doen naar de verantwoording van de voorschotten die in het kader van de Beleidsregeling Subsidies Budget Investeringen Ruimtelijke Kwaliteit (BIRK) zijn verstrekt aan het ontwikkelingsbedrijf Spoorzone Delft B.V. (OBS) van de gemeente Delft.</text:p>
      <text:p text:style-name="ifm_p_mt.3.76mm_ifm">De gemeente Delft heeft in 2007, in het kader van de samenwerkingsafspraken van gemeente Delft met ProRail, een voorschot ontvangen voor grondverwervingskosten ten behoeve van het tunneltracé. In 2008 heeft de gemeente Delft tevens een voorschot aangevraagd van 20,3 miljoen euro bij het toenmalige Ministerie van VROM in het kader van de BIRK-subsidie. Daarvoor heeft de gemeente dezelfde onderbouwing gebruikt (namelijk verwachte grondverwervingskosten) als bij het eerdere verkregen voorschot.</text:p>
      <text:p text:style-name="ifm_p_mt.3.76mm_ifm">Wij hebben de ADR gevraagd om nader onderzoek te doen naar de verantwoording van deze voorschotten, de toedracht, de mogelijke consequenties en de oplossingsrichtingen. De gemeente Delft en de overige betrokken partijen hebben wij hiervan in kennis gesteld. Zij hebben hun medewerking aan dit onderzoek toegezegd. Zodra wij een advies binnen hebben van de ADR zullen wij u nader informeren over de wijze waarop deze kwestie wordt afgehandeld.</text:p>
      <text:p text:style-name="ifm_p_mt.3.76mm_ifm">Daarnaast zal de Staatssecretaris van Infrastructuur en Milieu uw Kamer begin 2016 informeren over enkele financiële ontwikkelingen met betrekking tot de spoortunnel Delft, onder meer naar aanleiding van de uitkomsten van het eerder aangekondigde onderzoek naar de luchtdrukproblematiek.</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5<text:tab/><text:page-number text:select-page="current"/></text:p>
      </style:footer>
    </style:master-page>
    <style:master-page xmlns:sdu-fn="http://schema.sdu.nl/2011/07/functions" style:name="Landscape" style:page-layout-name="landscape-margin-text">
      <style:footer>
        <text:p text:style-name="footer">Tweede Kamer, vergaderjaar 2015-2016, 34 300 X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Onderzoek van de Auditdienst Rijk (ADR) naar de BIRK-subsidie Spoortunnel Delft</dc:title>
    <meta:user-defined meta:name="OVERHEIDop.ParlID/DC.identifier">kst-34300-XII-65</meta:user-defined>
    <meta:user-defined meta:name="OVERHEIDop.ondernummer">65</meta:user-defined>
    <meta:user-defined meta:name="DCTERMS.W3CDTF/DCTERMS.available">2016-01-14</meta:user-defined>
    <meta:user-defined meta:name="OVERHEIDop.KamerstukTypen/DC.type">Brief</meta:user-defined>
    <meta:user-defined meta:name="OVERHEIDop.dossiernummer">34300-XII</meta:user-defined>
    <meta:user-defined meta:name="OVERHEIDop.documenttitel">Onderzoek van de Auditdienst Rijk (ADR) naar de BIRK-subsidie Spoortunnel Delf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Onderzoek van de Auditdienst Rijk (ADR) naar de BIRK-subsidie Spoortunnel Delft</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