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49
      <text:tab/>MOTIE VAN HET LID VAN TONGER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bepaalde dieselvoertuigen de emissienormen voor NO<text:span text:style-name="ifm_span_font.subscript_ifm">x</text:span> aanzienlijker overschrijden dan uit eerdere testresultaten is gebleken;</text:p>
      <text:p text:style-name="ifm_p_mt.3.76mm_ifm">verzoekt de regering om, alle typen dieselvoertuigen van Euro 3, 4 en 5 op de weg op hun uitstoot te laten test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Van Tongeren over testen van alle typen dieselvoertuigen op uitstoot</dc:title>
    <meta:user-defined meta:name="OVERHEIDop.ParlID/DC.identifier">kst-34300-XII-49</meta:user-defined>
    <meta:user-defined meta:name="OVERHEIDop.ondernummer">49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Van Tongeren over testen van alle typen dieselvoertuigen op uitstoot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Van Tongeren over testen van alle typen dieselvoertuigen op 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