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5
      <text:tab/>MOTIE VAN HET LID DIK-FABER</text:h>
      <text:p text:style-name="ifm_p_ifm">Voorgesteld 29 oktober 2015</text:p>
      <text:p text:style-name="ifm_p_mt.3.76mm_ifm">De Kamer,</text:p>
      <text:p text:style-name="ifm_p_mt.3.76mm_ifm">gehoord de beraadslaging,</text:p>
      <text:p text:style-name="ifm_p_mt.3.76mm_ifm">verzoekt de regering, in de Nationale Adaptatie Strategie in overleg met de VNG en het Klimaatverbond het stimuleringsprogramma ruimtelijke adaptatie te verbreden tot een stimuleringsprogramma klimaatadaptatie en hiervoor zo nodig extra middelen te zoe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5<text:tab/><text:page-number text:select-page="current"/></text:p>
      </style:footer>
    </style:master-page>
    <style:master-page xmlns:sdu-fn="http://schema.sdu.nl/2011/07/functions" style:name="Landscape" style:page-layout-name="landscape-margin-text">
      <style:footer>
        <text:p text:style-name="footer">Tweede Kamer, vergaderjaar 2015-2016, 34 300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Dik-Faber over verbreden van het stimuleringsprogramma ruimtelijke adaptie</dc:title>
    <meta:user-defined meta:name="OVERHEIDop.ParlID/DC.identifier">kst-34300-XII-45</meta:user-defined>
    <meta:user-defined meta:name="OVERHEIDop.ondernummer">45</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Dik-Faber over verbreden van het stimuleringsprogramma ruimtelijke adaptie</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Dik-Faber over verbreden van het stimuleringsprogramma ruimtelijke adapti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