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36
      <text:tab/>MOTIE VAN HET LID MADLEN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provincies provinciale opcenten niet altijd gebruiken voor de aanleg en het onderhoud van provinciale wegen;</text:p>
      <text:p text:style-name="ifm_p_mt.3.76mm_ifm">constaterende dat provinciale wegen relatief verkeersonveilig zijn, dat ze slechts 6% van het wegennet vormen, maar dat op die wegen toch 25% van de slachtoffers valt;</text:p>
      <text:p text:style-name="ifm_p_mt.3.76mm_ifm">constaterende dat het Rijk de doelstelling heeft om het aantal verkeersslachtoffers terug te brengen;</text:p>
      <text:p text:style-name="ifm_p_mt.3.76mm_ifm">verzoekt de regering, in overleg te treden met de provincies, met als doelstelling de provinciale opcenten voor 100% ten goede te laten komen aan aanleg en verbetering van provinciale we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Madlener over provinciale opcenten voor 100% ten goede laten komen aan provincale wegen</dc:title>
    <meta:user-defined meta:name="OVERHEIDop.ParlID/DC.identifier">kst-34300-XII-36</meta:user-defined>
    <meta:user-defined meta:name="OVERHEIDop.ondernummer">36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Madlener over provinciale opcenten voor 100% ten goede laten komen aan provincale weg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Madlener over provinciale opcenten voor 100% ten goede laten komen aan provincale 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