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29
      <text:tab/>MOTIE VAN DE LEDEN HOOGLAND EN VAN TONGER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er momenteel ongeveer 100.000 auto's zonder roetfilter of andere milieusystemen rondrijden;</text:p>
      <text:p text:style-name="ifm_p_mt.3.76mm_ifm">overwegende dat auto's zonder roetfilters of andere milieusystemen tot 30 keer meer schadelijke stoffen uitstoten dan auto's met roetfilter;</text:p>
      <text:p text:style-name="ifm_p_mt.3.76mm_ifm">overwegende dat particulieren met een auto met verwijderd roetfilter of ander milieusysteem bij een apk zelden tot nooit tegen de lamp lopen;</text:p>
      <text:p text:style-name="ifm_p_mt.3.76mm_ifm">overwegende dat het verwijderen van een roetfilter of ander milieusysteem uit de auto op zichzelf niet verboden is;</text:p>
      <text:p text:style-name="ifm_p_mt.3.76mm_ifm">verzoekt de regering, zo spoedig mogelijk over te gaan tot het verbieden van het verwijderen van een roetfilter of een ander milieusysteem en het adverteren hierover;</text:p>
      <text:p text:style-name="ifm_p_mt.3.76mm_ifm">verzoekt de regering tevens, zo spoedig mogelijk over te gaan tot invoering van een effectieve test in de apk rondom de uitstoot van schadelijke stoffen,</text:p>
      <text:p text:style-name="ifm_p_mt.3.76mm_ifm">en gaat over tot de orde van de dag.</text:p>
      <text:p text:style-name="ifm_p_mt.3.76mm_ifm">Hoogl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de leden Hoogland en Van Tongeren over een verbod op het verwijderen van een roetfilter</dc:title>
    <meta:user-defined meta:name="OVERHEIDop.ParlID/DC.identifier">kst-34300-XII-29</meta:user-defined>
    <meta:user-defined meta:name="OVERHEIDop.ondernummer">29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de leden Hoogland en Van Tongeren over een verbod op het verwijderen van een roetfilter</meta:user-defined>
    <meta:user-defined meta:name="OVERHEIDop.Parlementair/DC.type">Kamerstuk</meta:user-defined>
    <meta:user-defined meta:name="OVERHEIDop.indiener">L. van Tongeren</meta:user-defined>
    <meta:user-defined meta:name="OVERHEIDop.indiener">D. Hoogland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de leden Hoogland en Van Tongeren over een verbod op het verwijderen van een roetfil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