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26
      <text:tab/>MOTIE VAN DE LEDEN CEGEREK EN VAN VELDHOVE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de overheid een voorbeeldrol vervult op het gebied van circulair inkopen;</text:p>
      <text:p text:style-name="ifm_p_mt.3.76mm_ifm">constaterende dat de overheid als grote consument een belangrijke rol kan vervullen in de transitie naar een circulaire economie;</text:p>
      <text:p text:style-name="ifm_p_mt.3.76mm_ifm">constaterende dat circulair inkopen door de overheid nu vooral incidenteel gebeurt;</text:p>
      <text:p text:style-name="ifm_p_mt.3.76mm_ifm">constaterende dat de overheid 60 miljard euro besteedt aan duurzaam inkopen;</text:p>
      <text:p text:style-name="ifm_p_mt.3.76mm_ifm">overwegende dat het een sterke stimulans voor het circulair inkopen zou zijn als een vast percentage hiervan minimaal aan circulair inkopen wordt besteed;</text:p>
      <text:p text:style-name="ifm_p_mt.3.76mm_ifm">verzoekt de regering, ernaar te streven om 10% circulair in te kopen,</text:p>
      <text:p text:style-name="ifm_p_mt.3.76mm_ifm">en gaat over tot de orde van de dag.</text:p>
      <text:p text:style-name="ifm_p_mt.3.76mm_ifm">Cegerek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de leden Cegerek en Van Veldhoven over 10% circulair inkopen door de overheid</dc:title>
    <meta:user-defined meta:name="OVERHEIDop.ParlID/DC.identifier">kst-34300-XII-26</meta:user-defined>
    <meta:user-defined meta:name="OVERHEIDop.ondernummer">26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de leden Cegerek en Van Veldhoven over 10% circulair inkopen door de overheid</meta:user-defined>
    <meta:user-defined meta:name="OVERHEIDop.Parlementair/DC.type">Kamerstuk</meta:user-defined>
    <meta:user-defined meta:name="OVERHEIDop.indiener">S. van Veldhoven</meta:user-defined>
    <meta:user-defined meta:name="OVERHEIDop.indiener">Y. Cegerek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de leden Cegerek en Van Veldhoven over 10% circulair inkopen door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