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-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<text:tab/>Vaststelling van de begrotingsstaten van het Ministerie van Infrastructuur en Milieu (XII) voor het jaar 2016</text:h>
      <text:h text:style-name="ifm_p_font.bold_size.9.06pt_mt.18.8mm_indent.-58.5mm_ifm" text:outline-level="1">Nr. 16
      <text:tab/>MOTIE VAN DE LEDEN VISSER EN HOOGLAND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constaterende dat de ontwikkeling van zelfsturende auto's en Intelligent Transport systems (ITS) zeer snel gaat;</text:p>
      <text:p text:style-name="ifm_p_mt.3.76mm_ifm">overwegende dat Nederland de ambitie heeft om koploper te zijn op het gebied van slimme mobiliteit;</text:p>
      <text:p text:style-name="ifm_p_mt.3.76mm_ifm">constaterende dat wet- en regelgeving die nog te veel uitgaat van middelen in plaats van doelen, aangepast dient te worden om deze ontwikkeling te faciliteren;</text:p>
      <text:p text:style-name="ifm_p_mt.3.76mm_ifm">constaterende dat ook de fysieke infrastructuur aanpassing behoeft om deze ontwikkeling te faciliteren en in aanbestedingen daartoe rekening moet worden gehouden met die nieuwe technologische ontwikkelingen;</text:p>
      <text:p text:style-name="ifm_p_mt.3.76mm_ifm">verzoekt de regering, een inventarisatie te maken van en concrete voorstellen te doen (inclusief kosten en termijnen) voor de wijze waarop wet- en regelgeving en bestaande infrastructuur toekomstproof ingericht kunnen worden, en de Tweede Kamer hier voor de zomer over te informeren,</text:p>
      <text:p text:style-name="ifm_p_mt.3.76mm_ifm">en gaat over tot de orde van de dag.</text:p>
      <text:p text:style-name="ifm_p_mt.3.76mm_ifm">Visser</text:p>
      <text:p text:style-name="ifm_p_ifm">Hoog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Infrastructuur en Milieu (XII) voor het jaar 2016; Motie; Motie van de leden Visser en Hoogland over aanpassing van de wet- en regelgeving met het oog op slimme mobiliteit</dc:title>
    <meta:user-defined meta:name="OVERHEIDop.ParlID/DC.identifier">kst-34300-XII-16</meta:user-defined>
    <meta:user-defined meta:name="OVERHEIDop.ondernummer">16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XII</meta:user-defined>
    <meta:user-defined meta:name="OVERHEIDop.documenttitel">Motie van de leden Visser en Hoogland over aanpassing van de wet- en regelgeving met het oog op slimme mobiliteit</meta:user-defined>
    <meta:user-defined meta:name="OVERHEIDop.Parlementair/DC.type">Kamerstuk</meta:user-defined>
    <meta:user-defined meta:name="OVERHEIDop.indiener">D. Hoogland</meta:user-defined>
    <meta:user-defined meta:name="OVERHEIDop.indiener">B. Visser</meta:user-defined>
    <meta:user-defined meta:name="OVERHEIDop.vergaderjaar">2015-2016</meta:user-defined>
    <meta:user-defined meta:name="OVERHEIDop.dossiertitel">Vaststelling van de begrotingsstaten van het Ministerie van Infrastructuur en Milieu (X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6; Motie; Motie van de leden Visser en Hoogland over aanpassing van de wet- en regelgeving met het oog op slimme mobi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Financiën | Belasting</meta:user-defined>
    <meta:user-defined meta:name="OVERHEIDop.versieInformatie"/>
  </office:meta>
</office:document-meta>
</file>